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bottom="0.0833in">
        <style:tab-stops>
          <style:tab-stop style:type="left" style:position="0.875in"/>
        </style:tab-stops>
      </style:paragraph-properties>
    </style:style>
    <style:style style:name="T5"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T6" style:parent-style-name="DefaultParagraphFont" style:family="text">
      <style:text-properties style:font-name="Arial" style:font-name-complex="Arial" fo:font-style="italic" style:font-style-asian="italic" fo:font-size="12pt" style:font-size-asian="12pt" style:font-size-complex="12pt" fo:language="sr" fo:country="ME"/>
    </style:style>
    <style:style style:name="T7"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T8"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T9"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T10"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T11"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T12"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T13"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T14"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T15"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T16"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T17"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T18"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T19" style:parent-style-name="DefaultParagraphFont" style:family="text">
      <style:text-properties style:font-name="Arial" style:font-name-complex="Arial" fo:font-style="italic" style:font-style-asian="italic" fo:font-size="12pt" style:font-size-asian="12pt" style:font-size-complex="12pt" fo:language="sr" fo:country="RS"/>
    </style:style>
    <style:style style:name="P20" style:parent-style-name="ZAKON" style:family="paragraph">
      <style:text-properties style:font-name="Arial" style:font-name-complex="Arial" fo:font-size="12pt" style:font-size-asian="12pt" style:font-size-complex="12pt" fo:language="ru" fo:country="RU" style:language-asian="de" style:country-asian="DE"/>
    </style:style>
    <style:style style:name="T21" style:parent-style-name="DefaultParagraphFont" style:family="text">
      <style:text-properties style:font-name="Arial" style:font-name-complex="Arial" style:font-size-complex="18pt" style:language-asian="de" style:country-asian="DE"/>
    </style:style>
    <style:style style:name="T22" style:parent-style-name="DefaultParagraphFont" style:family="text">
      <style:text-properties style:font-name="Arial" style:font-name-complex="Arial" style:font-size-complex="18pt" fo:language="ru" fo:country="RU" style:language-asian="de" style:country-asian="DE"/>
    </style:style>
    <style:style style:name="T23" style:parent-style-name="DefaultParagraphFont" style:family="text">
      <style:text-properties style:font-name="Arial" style:font-name-complex="Arial" style:font-size-complex="18pt" style:language-asian="de" style:country-asian="DE"/>
    </style:style>
    <style:style style:name="T24" style:parent-style-name="DefaultParagraphFont" style:family="text">
      <style:text-properties style:font-name="Arial" style:font-name-complex="Arial" style:font-size-complex="18pt" fo:language="ru" fo:country="RU" style:language-asian="de" style:country-asian="DE"/>
    </style:style>
    <style:style style:name="T25" style:parent-style-name="DefaultParagraphFont" style:family="text">
      <style:text-properties style:font-name="Arial" style:font-name-complex="Arial" style:font-size-complex="18pt" style:language-asian="de" style:country-asian="DE"/>
    </style:style>
    <style:style style:name="T26" style:parent-style-name="DefaultParagraphFont" style:family="text">
      <style:text-properties style:font-name="Arial" style:font-name-complex="Arial" style:font-size-complex="18pt" fo:language="ru" fo:country="RU" style:language-asian="de" style:country-asian="DE"/>
    </style:style>
    <style:style style:name="T27" style:parent-style-name="DefaultParagraphFont" style:family="text">
      <style:text-properties style:font-name="Arial" style:font-name-complex="Arial" style:font-size-complex="18pt" style:language-asian="de" style:country-asian="DE"/>
    </style:style>
    <style:style style:name="T28" style:parent-style-name="DefaultParagraphFont" style:family="text">
      <style:text-properties style:font-name="Arial" style:font-name-complex="Arial" style:font-size-complex="18pt" fo:language="ru" fo:country="RU" style:language-asian="de" style:country-asian="DE"/>
    </style:style>
    <style:style style:name="T29" style:parent-style-name="DefaultParagraphFont" style:family="text">
      <style:text-properties style:font-name="Arial" style:font-name-complex="Arial" style:font-size-complex="18pt" style:language-asian="de" style:country-asian="DE"/>
    </style:style>
    <style:style style:name="T30" style:parent-style-name="DefaultParagraphFont" style:family="text">
      <style:text-properties style:font-name="Arial" style:font-name-complex="Arial" fo:font-weight="bold" style:font-weight-asian="bold" style:font-size-complex="14pt" style:language-asian="de" style:country-asian="DE"/>
    </style:style>
    <style:style style:name="T31" style:parent-style-name="DefaultParagraphFont" style:family="text">
      <style:text-properties style:font-name="Arial" style:font-name-complex="Arial" fo:font-weight="bold" style:font-weight-asian="bold" style:font-size-complex="14pt" fo:language="sr" fo:country="ME" style:language-asian="de" style:country-asian="DE"/>
    </style:style>
    <style:style style:name="T32" style:parent-style-name="DefaultParagraphFont" style:family="text">
      <style:text-properties style:font-name="Arial" style:font-name-complex="Arial" fo:font-weight="bold" style:font-weight-asian="bold" style:font-size-complex="14pt" style:language-asian="de" style:country-asian="DE"/>
    </style:style>
    <style:style style:name="T33" style:parent-style-name="FootnoteReference" style:family="text">
      <style:text-properties style:font-name="Arial" style:font-name-complex="Arial" fo:font-weight="bold" style:font-weight-asian="bold" style:font-size-complex="14pt" style:language-asian="de" style:country-asian="DE"/>
    </style:style>
    <style:style style:name="P34" style:parent-style-name="Normal" style:family="paragraph">
      <style:paragraph-properties fo:text-align="justify"/>
    </style:style>
    <style:style style:name="T35" style:parent-style-name="DefaultParagraphFont" style:family="text">
      <style:text-properties fo:language="ru" fo:country="RU"/>
    </style:style>
    <style:style style:name="T36" style:parent-style-name="DefaultParagraphFont" style:family="text">
      <style:text-properties style:font-name="Arial" style:font-name-complex="Arial" fo:color="#000000" fo:language="sr" fo:country="RS"/>
    </style:style>
    <style:style style:name="T37" style:parent-style-name="DefaultParagraphFont" style:family="text">
      <style:text-properties style:font-name="Arial" style:font-name-complex="Arial" fo:color="#000000" fo:language="ru" fo:country="RU"/>
    </style:style>
    <style:style style:name="T38" style:parent-style-name="DefaultParagraphFont" style:family="text">
      <style:text-properties style:font-name="Arial" style:font-name-complex="Arial" fo:color="#000000" fo:language="sr" fo:country="RS"/>
    </style:style>
    <style:style style:name="T39" style:parent-style-name="DefaultParagraphFont" style:family="text">
      <style:text-properties style:font-name="Arial" style:font-name-complex="Arial" fo:color="#000000" fo:language="ru" fo:country="RU"/>
    </style:style>
    <style:style style:name="T40" style:parent-style-name="DefaultParagraphFont" style:family="text">
      <style:text-properties style:font-name="Arial" style:font-name-complex="Arial" fo:color="#000000" fo:language="sr" fo:country="RS"/>
    </style:style>
    <style:style style:name="T41" style:parent-style-name="DefaultParagraphFont" style:family="text">
      <style:text-properties style:font-name="Arial" style:font-name-complex="Arial" fo:color="#000000" fo:language="ru" fo:country="RU"/>
    </style:style>
    <style:style style:name="T42" style:parent-style-name="DefaultParagraphFont" style:family="text">
      <style:text-properties style:font-name="Arial" style:font-name-complex="Arial" fo:color="#000000" fo:language="sr" fo:country="RS"/>
    </style:style>
    <style:style style:name="T43" style:parent-style-name="DefaultParagraphFont" style:family="text">
      <style:text-properties style:font-name="Arial" style:font-name-complex="Arial" fo:color="#000000" fo:language="ru" fo:country="RU"/>
    </style:style>
    <style:style style:name="T44" style:parent-style-name="DefaultParagraphFont" style:family="text">
      <style:text-properties style:font-name="Arial" style:font-name-complex="Arial" fo:color="#000000" fo:language="sr" fo:country="RS"/>
    </style:style>
    <style:style style:name="T45" style:parent-style-name="DefaultParagraphFont" style:family="text">
      <style:text-properties style:font-name="Arial" style:font-name-complex="Arial" fo:color="#000000" fo:language="ru" fo:country="RU"/>
    </style:style>
    <style:style style:name="T46" style:parent-style-name="DefaultParagraphFont" style:family="text">
      <style:text-properties style:font-name="Arial" style:font-name-complex="Arial" fo:color="#000000" fo:language="sr" fo:country="RS"/>
    </style:style>
    <style:style style:name="T47" style:parent-style-name="DefaultParagraphFont" style:family="text">
      <style:text-properties style:font-name="Arial" style:font-name-complex="Arial" fo:color="#000000" fo:language="ru" fo:country="RU"/>
    </style:style>
    <style:style style:name="T48" style:parent-style-name="DefaultParagraphFont" style:family="text">
      <style:text-properties style:font-name="Arial" style:font-name-complex="Arial" fo:color="#000000" fo:language="sr" fo:country="RS"/>
    </style:style>
    <style:style style:name="T49" style:parent-style-name="DefaultParagraphFont" style:family="text">
      <style:text-properties style:font-name="Arial" style:font-name-complex="Arial" fo:color="#000000" fo:language="ru" fo:country="RU"/>
    </style:style>
    <style:style style:name="T50" style:parent-style-name="DefaultParagraphFont" style:family="text">
      <style:text-properties style:font-name="Arial" style:font-name-complex="Arial" fo:color="#000000" fo:language="sr" fo:country="RS"/>
    </style:style>
    <style:style style:name="T51" style:parent-style-name="DefaultParagraphFont" style:family="text">
      <style:text-properties style:font-name="Arial" style:font-name-complex="Arial" fo:color="#000000" fo:language="ru" fo:country="RU"/>
    </style:style>
    <style:style style:name="T52" style:parent-style-name="DefaultParagraphFont" style:family="text">
      <style:text-properties style:font-name="Arial" style:font-name-complex="Arial" fo:color="#000000" fo:language="sr" fo:country="RS"/>
    </style:style>
    <style:style style:name="T53" style:parent-style-name="DefaultParagraphFont" style:family="text">
      <style:text-properties style:font-name="Arial" style:font-name-complex="Arial" fo:color="#000000" fo:language="ru" fo:country="RU"/>
    </style:style>
    <style:style style:name="P54" style:parent-style-name="GLAVA" style:family="paragraph">
      <style:paragraph-properties fo:margin-bottom="0.1666in"/>
      <style:text-properties style:font-name="Arial" style:font-name-complex="Arial" style:font-size-complex="12pt" style:language-asian="de" style:country-asian="DE"/>
    </style:style>
    <style:style style:name="P55" style:parent-style-name="CLAN" style:family="paragraph">
      <style:text-properties style:font-name="Arial" style:font-name-complex="Arial" fo:font-size="12pt" style:font-size-asian="12pt" style:font-size-complex="12pt" style:language-asian="zh" style:country-asian="CN"/>
    </style:style>
    <style:style style:name="P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58" style:parent-style-name="DefaultParagraphFont" style:family="text">
      <style:text-properties style:font-name="Arial" style:font-name-complex="Arial" fo:font-size="11pt" style:font-size-asian="11pt" style:font-size-complex="11pt" style:language-asian="zh" style:country-asian="CN"/>
    </style:style>
    <style:style style:name="P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1" style:parent-style-name="CLAN" style:family="paragraph">
      <style:text-properties style:font-name="Arial" style:font-name-complex="Arial" fo:font-size="11pt" style:font-size-asian="11pt" style:font-size-complex="11pt" style:language-asian="zh" style:country-asian="CN"/>
    </style:style>
    <style:style style:name="P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64" style:parent-style-name="CLAN" style:family="paragraph">
      <style:text-properties style:font-name="Arial" style:font-name-complex="Arial" fo:font-size="11pt" style:font-size-asian="11pt" style:font-size-complex="11pt" style:language-asian="zh" style:country-asian="CN"/>
    </style:style>
    <style:style style:name="P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68" style:parent-style-name="CLAN" style:family="paragraph">
      <style:text-properties style:font-name="Arial" style:font-name-complex="Arial" fo:font-size="11pt" style:font-size-asian="11pt" style:font-size-complex="11pt" style:language-asian="zh" style:country-asian="CN"/>
    </style:style>
    <style:style style:name="P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72" style:parent-style-name="DefaultParagraphFont" style:family="text">
      <style:text-properties style:font-name="Arial" style:font-name-complex="Arial" fo:font-size="11pt" style:font-size-asian="11pt" style:font-size-complex="11pt" style:language-asian="zh" style:country-asian="CN"/>
    </style:style>
    <style:style style:name="P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79" style:parent-style-name="DefaultParagraphFont" style:family="text">
      <style:text-properties style:font-name="Arial" style:font-name-complex="Arial" fo:font-size="11pt" style:font-size-asian="11pt" style:font-size-complex="11pt" style:language-asian="zh" style:country-asian="CN"/>
    </style:style>
    <style:style style:name="P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5" style:parent-style-name="CLAN" style:family="paragraph">
      <style:text-properties style:font-name="Arial" style:font-name-complex="Arial" fo:font-size="11pt" style:font-size-asian="11pt" style:font-size-complex="11pt" style:language-asian="zh" style:country-asian="CN"/>
    </style:style>
    <style:style style:name="P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9" style:parent-style-name="CLAN" style:family="paragraph">
      <style:text-properties style:font-name="Arial" style:font-name-complex="Arial" fo:font-size="11pt" style:font-size-asian="11pt" style:font-size-complex="11pt" style:language-asian="zh" style:country-asian="CN"/>
    </style:style>
    <style:style style:name="P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7" style:parent-style-name="CLAN" style:family="paragraph">
      <style:text-properties style:font-name="Arial" style:font-name-complex="Arial" fo:font-size="11pt" style:font-size-asian="11pt" style:font-size-complex="11pt" style:language-asian="zh" style:country-asian="CN"/>
    </style:style>
    <style:style style:name="P9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9" style:parent-style-name="CLAN" style:family="paragraph">
      <style:text-properties style:font-name="Arial" style:font-name-complex="Arial" fo:font-size="11pt" style:font-size-asian="11pt" style:font-size-complex="11pt" style:language-asian="zh" style:country-asian="CN"/>
    </style:style>
    <style:style style:name="P1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5" style:parent-style-name="CLAN" style:family="paragraph">
      <style:text-properties style:font-name="Arial" style:font-name-complex="Arial" fo:font-size="11pt" style:font-size-asian="11pt" style:font-size-complex="11pt" style:language-asian="zh" style:country-asian="CN"/>
    </style:style>
    <style:style style:name="P1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0"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121" style:parent-style-name="GLAVA" style:family="paragraph">
      <style:paragraph-properties fo:margin-bottom="0.1666in"/>
    </style:style>
    <style:style style:name="T122" style:parent-style-name="DefaultParagraphFont" style:family="text">
      <style:text-properties style:font-name="Arial" style:font-name-complex="Arial" style:font-size-complex="12pt" style:language-asian="de" style:country-asian="DE"/>
    </style:style>
    <style:style style:name="T123" style:parent-style-name="DefaultParagraphFont" style:family="text">
      <style:text-properties style:font-name="Arial" style:font-name-complex="Arial" style:font-size-complex="12pt" fo:language="sr" fo:country="ME" style:language-asian="de" style:country-asian="DE"/>
    </style:style>
    <style:style style:name="T124" style:parent-style-name="DefaultParagraphFont" style:family="text">
      <style:text-properties style:font-name="Arial" style:font-name-complex="Arial" style:font-size-complex="12pt" style:language-asian="de" style:country-asian="DE"/>
    </style:style>
    <style:style style:name="T125" style:parent-style-name="DefaultParagraphFont" style:family="text">
      <style:text-properties style:font-name="Arial" style:font-name-complex="Arial" fo:font-size="11pt" style:font-size-asian="11pt" style:font-size-complex="11pt" style:language-asian="zh" style:country-asian="CN"/>
    </style:style>
    <style:style style:name="T126"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127" style:parent-style-name="DefaultParagraphFont" style:family="text">
      <style:text-properties style:font-name="Arial" style:font-name-complex="Arial" fo:font-size="11pt" style:font-size-asian="11pt" style:font-size-complex="11pt" style:language-asian="zh" style:country-asian="CN"/>
    </style:style>
    <style:style style:name="P128" style:parent-style-name="CLAN" style:family="paragraph">
      <style:text-properties style:font-name="Arial" style:font-name-complex="Arial" fo:font-size="11pt" style:font-size-asian="11pt" style:font-size-complex="11pt" style:language-asian="zh" style:country-asian="CN"/>
    </style:style>
    <style:style style:name="P1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0" style:parent-style-name="Normal" style:family="paragraph">
      <style:paragraph-properties fo:text-align="justify" fo:margin-bottom="0.0833in" fo:text-indent="0.5in"/>
    </style:style>
    <style:style style:name="T13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9" style:parent-style-name="Normal" style:family="paragraph">
      <style:paragraph-properties fo:text-align="justify" fo:margin-bottom="0.0833in" fo:text-indent="0.5in"/>
    </style:style>
    <style:style style:name="T14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3"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4"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50" style:parent-style-name="CLAN" style:family="paragraph">
      <style:text-properties style:font-name="Arial" style:font-name-complex="Arial" fo:font-size="11pt" style:font-size-asian="11pt" style:font-size-complex="11pt" style:language-asian="zh" style:country-asian="CN"/>
    </style:style>
    <style:style style:name="P1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55" style:parent-style-name="CLAN" style:family="paragraph">
      <style:text-properties style:font-name="Arial" style:font-name-complex="Arial" fo:font-size="11pt" style:font-size-asian="11pt" style:font-size-complex="11pt" style:language-asian="zh" style:country-asian="CN"/>
    </style:style>
    <style:style style:name="P1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58" style:parent-style-name="DefaultParagraphFont" style:family="text">
      <style:text-properties style:font-name="Arial" style:font-name-complex="Arial" fo:font-size="11pt" style:font-size-asian="11pt" style:font-size-complex="11pt" style:language-asian="zh" style:country-asian="CN"/>
    </style:style>
    <style:style style:name="P159" style:parent-style-name="Normal" style:family="paragraph">
      <style:paragraph-properties fo:text-align="justify" fo:margin-bottom="0.0833in" fo:text-indent="0.5in"/>
    </style:style>
    <style:style style:name="T16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67" style:parent-style-name="DefaultParagraphFont" style:family="text">
      <style:text-properties style:font-name="Arial" style:font-name-complex="Arial" fo:font-size="11pt" style:font-size-asian="11pt" style:font-size-complex="11pt" style:language-asian="zh" style:country-asian="CN"/>
    </style:style>
    <style:style style:name="P1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71" style:parent-style-name="DefaultParagraphFont" style:family="text">
      <style:text-properties style:font-name="Arial" style:font-name-complex="Arial" fo:font-size="11pt" style:font-size-asian="11pt" style:font-size-complex="11pt" style:language-asian="zh" style:country-asian="CN"/>
    </style:style>
    <style:style style:name="T172"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173" style:parent-style-name="DefaultParagraphFont" style:family="text">
      <style:text-properties style:font-name="Arial" style:font-name-complex="Arial" fo:font-size="11pt" style:font-size-asian="11pt" style:font-size-complex="11pt" style:language-asian="zh" style:country-asian="CN"/>
    </style:style>
    <style:style style:name="P174" style:parent-style-name="CLAN" style:family="paragraph">
      <style:text-properties style:font-name="Arial" style:font-name-complex="Arial" fo:font-size="11pt" style:font-size-asian="11pt" style:font-size-complex="11pt" style:language-asian="zh" style:country-asian="CN"/>
    </style:style>
    <style:style style:name="P1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1" style:parent-style-name="Normal" style:family="paragraph">
      <style:paragraph-properties fo:text-align="justify" fo:margin-bottom="0.1666in" fo:text-indent="0.5in"/>
    </style:style>
    <style:style style:name="T18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8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84" style:parent-style-name="CLAN" style:family="paragraph">
      <style:text-properties style:font-name="Arial" style:font-name-complex="Arial" fo:font-size="11pt" style:font-size-asian="11pt" style:font-size-complex="11pt" style:language-asian="zh" style:country-asian="CN"/>
    </style:style>
    <style:style style:name="P1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8"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189" style:parent-style-name="GLAVA" style:family="paragraph">
      <style:paragraph-properties fo:margin-bottom="0.1666in"/>
    </style:style>
    <style:style style:name="T190" style:parent-style-name="DefaultParagraphFont" style:family="text">
      <style:text-properties style:font-name="Arial" style:font-name-complex="Arial" style:font-size-complex="12pt" style:language-asian="de" style:country-asian="DE"/>
    </style:style>
    <style:style style:name="T191" style:parent-style-name="DefaultParagraphFont" style:family="text">
      <style:text-properties style:font-name="Arial" style:font-name-complex="Arial" style:font-size-complex="12pt" fo:language="sr" fo:country="ME" style:language-asian="de" style:country-asian="DE"/>
    </style:style>
    <style:style style:name="T192" style:parent-style-name="DefaultParagraphFont" style:family="text">
      <style:text-properties style:font-name="Arial" style:font-name-complex="Arial" style:font-size-complex="12pt" style:language-asian="de" style:country-asian="DE"/>
    </style:style>
    <style:style style:name="P193" style:parent-style-name="CLAN" style:family="paragraph">
      <style:text-properties style:font-name="Arial" style:font-name-complex="Arial" fo:font-size="11pt" style:font-size-asian="11pt" style:font-size-complex="11pt" style:language-asian="zh" style:country-asian="CN"/>
    </style:style>
    <style:style style:name="P194" style:parent-style-name="CLAN" style:family="paragraph">
      <style:text-properties style:font-name="Arial" style:font-name-complex="Arial" fo:font-size="11pt" style:font-size-asian="11pt" style:font-size-complex="11pt" style:language-asian="zh" style:country-asian="CN"/>
    </style:style>
    <style:style style:name="P19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213" style:parent-style-name="CLAN" style:family="paragraph">
      <style:text-properties style:font-name="Arial" style:font-name-complex="Arial" fo:font-size="11pt" style:font-size-asian="11pt" style:font-size-complex="11pt" style:language-asian="zh" style:country-asian="CN"/>
    </style:style>
    <style:style style:name="P214" style:parent-style-name="CLAN" style:family="paragraph">
      <style:text-properties style:font-name="Arial" style:font-name-complex="Arial" fo:font-size="11pt" style:font-size-asian="11pt" style:font-size-complex="11pt" style:language-asian="zh" style:country-asian="CN"/>
    </style:style>
    <style:style style:name="P215" style:parent-style-name="CLAN" style:family="paragraph">
      <style:text-properties style:font-name="Arial" style:font-name-complex="Arial" fo:font-size="11pt" style:font-size-asian="11pt" style:font-size-complex="11pt" style:language-asian="zh" style:country-asian="CN"/>
    </style:style>
    <style:style style:name="P2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219" style:parent-style-name="CLAN" style:family="paragraph">
      <style:text-properties style:font-name="Arial" style:font-name-complex="Arial" fo:font-size="11pt" style:font-size-asian="11pt" style:font-size-complex="11pt" style:language-asian="zh" style:country-asian="CN"/>
    </style:style>
    <style:style style:name="P220" style:parent-style-name="CLAN" style:family="paragraph">
      <style:text-properties style:font-name="Arial" style:font-name-complex="Arial" fo:font-size="11pt" style:font-size-asian="11pt" style:font-size-complex="11pt" style:language-asian="zh" style:country-asian="CN"/>
    </style:style>
    <style:style style:name="P2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230" style:parent-style-name="CLAN" style:family="paragraph">
      <style:text-properties style:font-name="Arial" style:font-name-complex="Arial" fo:font-size="11pt" style:font-size-asian="11pt" style:font-size-complex="11pt" style:language-asian="zh" style:country-asian="CN"/>
    </style:style>
    <style:style style:name="P231" style:parent-style-name="CLAN" style:family="paragraph">
      <style:text-properties style:font-name="Arial" style:font-name-complex="Arial" fo:font-size="11pt" style:font-size-asian="11pt" style:font-size-complex="11pt" style:language-asian="zh" style:country-asian="CN"/>
    </style:style>
    <style:style style:name="P2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6" style:parent-style-name="Normal" style:family="paragraph">
      <style:paragraph-properties fo:text-align="justify" fo:margin-bottom="0.0833in" fo:text-indent="0.5in"/>
    </style:style>
    <style:style style:name="T23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39" style:parent-style-name="Normal" style:family="paragraph">
      <style:paragraph-properties fo:text-align="justify" fo:margin-bottom="0.0833in" fo:text-indent="0.5in"/>
    </style:style>
    <style:style style:name="T24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1"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242" style:parent-style-name="DefaultParagraphFont" style:family="text">
      <style:text-properties style:font-name="Arial" style:font-name-complex="Arial" fo:font-style="italic" style:font-style-asian="italic" fo:font-size="11pt" style:font-size-asian="11pt" style:font-size-complex="11pt" fo:language="sr" fo:country="RS"/>
    </style:style>
    <style:style style:name="T243"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244"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24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1" style:parent-style-name="Normal" style:family="paragraph">
      <style:paragraph-properties fo:text-align="justify" fo:margin-bottom="0.0833in" fo:text-indent="0.5in"/>
    </style:style>
    <style:style style:name="T25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53" style:parent-style-name="DefaultParagraphFont" style:family="text">
      <style:text-properties style:font-name="Arial" style:font-name-complex="Arial" fo:font-style="italic" style:font-style-asian="italic" fo:color="#000000" fo:font-size="11pt" style:font-size-asian="11pt" style:font-size-complex="11pt" fo:language="sr" fo:country="RS"/>
    </style:style>
    <style:style style:name="T25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55"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256" style:parent-style-name="DefaultParagraphFont" style:family="text">
      <style:text-properties style:font-name="Arial" style:font-name-complex="Arial" fo:font-style="italic" style:font-style-asian="italic" fo:font-size="11pt" style:font-size-asian="11pt" style:font-size-complex="11pt" fo:language="sr" fo:country="RS"/>
    </style:style>
    <style:style style:name="T257"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258" style:parent-style-name="DefaultParagraphFont" style:family="text">
      <style:text-properties style:font-name="Arial" style:font-name-complex="Arial" fo:font-weight="bold" style:font-weight-asian="bold" fo:font-size="11pt" style:font-size-asian="11pt" style:font-size-complex="11pt" fo:language="ru" fo:country="RU"/>
    </style:style>
    <style:style style:name="T259"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26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3" style:parent-style-name="Normal" style:family="paragraph">
      <style:paragraph-properties fo:text-align="justify" fo:margin-bottom="0.1666in" fo:text-indent="0.5in"/>
    </style:style>
    <style:style style:name="T264" style:parent-style-name="DefaultParagraphFont" style:family="text">
      <style:text-properties style:font-name="Arial" style:font-name-asian="Times New Roman" style:font-name-complex="Arial" fo:font-size="11pt" style:font-size-asian="11pt" style:font-size-complex="11pt" fo:language="ru" fo:country="RU"/>
    </style:style>
    <style:style style:name="T265" style:parent-style-name="DefaultParagraphFont" style:family="text">
      <style:text-properties style:font-name="Arial" style:font-name-asian="Times New Roman" style:font-name-complex="Arial" fo:font-size="11pt" style:font-size-asian="11pt" style:font-size-complex="11pt" fo:language="ru" fo:country="RU"/>
    </style:style>
    <style:style style:name="T266" style:parent-style-name="DefaultParagraphFont" style:family="text">
      <style:text-properties style:font-name="Arial" style:font-name-asian="Times New Roman" style:font-name-complex="Arial" fo:font-size="11pt" style:font-size-asian="11pt" style:font-size-complex="11pt" fo:language="ru" fo:country="RU"/>
    </style:style>
    <style:style style:name="T267" style:parent-style-name="DefaultParagraphFont" style:family="text">
      <style:text-properties style:font-name="Arial" style:font-name-asian="Times New Roman" style:font-name-complex="Arial" fo:font-size="11pt" style:font-size-asian="11pt" style:font-size-complex="11pt" fo:language="ru" fo:country="RU"/>
    </style:style>
    <style:style style:name="T268" style:parent-style-name="DefaultParagraphFont" style:family="text">
      <style:text-properties style:font-name="Arial" style:font-name-asian="Times New Roman" style:font-name-complex="Arial" fo:font-size="11pt" style:font-size-asian="11pt" style:font-size-complex="11pt" fo:language="ru" fo:country="RU"/>
    </style:style>
    <style:style style:name="T269" style:parent-style-name="DefaultParagraphFont" style:family="text">
      <style:text-properties style:font-name="Arial" style:font-name-asian="Times New Roman" style:font-name-complex="Arial" fo:font-weight="bold" style:font-weight-asian="bold" fo:font-size="11pt" style:font-size-asian="11pt" style:font-size-complex="11pt" fo:language="ru" fo:country="RU"/>
    </style:style>
    <style:style style:name="P270" style:parent-style-name="CLAN" style:family="paragraph">
      <style:text-properties style:font-name="Arial" style:font-name-complex="Arial" fo:font-size="11pt" style:font-size-asian="11pt" style:font-size-complex="11pt" style:language-asian="zh" style:country-asian="CN"/>
    </style:style>
    <style:style style:name="P271" style:parent-style-name="CLAN" style:family="paragraph">
      <style:text-properties style:font-name="Arial" style:font-name-complex="Arial" fo:font-size="11pt" style:font-size-asian="11pt" style:font-size-complex="11pt" style:language-asian="zh" style:country-asian="CN"/>
    </style:style>
    <style:style style:name="P2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278" style:parent-style-name="CLAN" style:family="paragraph">
      <style:text-properties style:font-name="Arial" style:font-name-complex="Arial" fo:font-size="11pt" style:font-size-asian="11pt" style:font-size-complex="11pt" style:language-asian="zh" style:country-asian="CN"/>
    </style:style>
    <style:style style:name="P279" style:parent-style-name="CLAN" style:family="paragraph">
      <style:text-properties style:font-name="Arial" style:font-name-complex="Arial" fo:font-size="11pt" style:font-size-asian="11pt" style:font-size-complex="11pt" style:language-asian="zh" style:country-asian="CN"/>
    </style:style>
    <style:style style:name="P2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282" style:parent-style-name="CLAN" style:family="paragraph">
      <style:text-properties style:font-name="Arial" style:font-name-complex="Arial" fo:font-size="11pt" style:font-size-asian="11pt" style:font-size-complex="11pt" style:language-asian="zh" style:country-asian="CN"/>
    </style:style>
    <style:style style:name="P283" style:parent-style-name="CLAN" style:family="paragraph">
      <style:text-properties style:font-name="Arial" style:font-name-complex="Arial" fo:font-size="11pt" style:font-size-asian="11pt" style:font-size-complex="11pt" style:language-asian="zh" style:country-asian="CN"/>
    </style:style>
    <style:style style:name="P2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6"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7"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0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302" style:parent-style-name="CLAN" style:family="paragraph">
      <style:text-properties style:font-name="Arial" style:font-name-complex="Arial" fo:font-size="11pt" style:font-size-asian="11pt" style:font-size-complex="11pt" style:language-asian="zh" style:country-asian="CN"/>
    </style:style>
    <style:style style:name="P303" style:parent-style-name="CLAN" style:family="paragraph">
      <style:text-properties style:font-name="Arial" style:font-name-complex="Arial" fo:font-size="11pt" style:font-size-asian="11pt" style:font-size-complex="11pt" style:language-asian="zh" style:country-asian="CN"/>
    </style:style>
    <style:style style:name="P304" style:parent-style-name="CLAN" style:family="paragraph">
      <style:text-properties style:font-name="Arial" style:font-name-complex="Arial" fo:font-size="11pt" style:font-size-asian="11pt" style:font-size-complex="11pt" style:language-asian="zh" style:country-asian="CN"/>
    </style:style>
    <style:style style:name="P3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0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308" style:parent-style-name="CLAN" style:family="paragraph">
      <style:text-properties style:font-name="Arial" style:font-name-complex="Arial" fo:font-size="11pt" style:font-size-asian="11pt" style:font-size-complex="11pt" style:language-asian="zh" style:country-asian="CN"/>
    </style:style>
    <style:style style:name="P309" style:parent-style-name="CLAN" style:family="paragraph">
      <style:text-properties style:font-name="Arial" style:font-name-complex="Arial" fo:font-size="11pt" style:font-size-asian="11pt" style:font-size-complex="11pt" style:language-asian="zh" style:country-asian="CN"/>
    </style:style>
    <style:style style:name="P3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1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317" style:parent-style-name="CLAN" style:family="paragraph">
      <style:text-properties style:font-name="Arial" style:font-name-complex="Arial" fo:font-size="11pt" style:font-size-asian="11pt" style:font-size-complex="11pt" style:language-asian="zh" style:country-asian="CN"/>
    </style:style>
    <style:style style:name="P318" style:parent-style-name="CLAN" style:family="paragraph">
      <style:text-properties style:font-name="Arial" style:font-name-complex="Arial" fo:font-size="11pt" style:font-size-asian="11pt" style:font-size-complex="11pt" style:language-asian="zh" style:country-asian="CN"/>
    </style:style>
    <style:style style:name="P3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333" style:parent-style-name="DefaultParagraphFont" style:family="text">
      <style:text-properties style:font-name="Arial" style:font-name-complex="Arial" fo:font-size="11pt" style:font-size-asian="11pt" style:font-size-complex="11pt" style:language-asian="zh" style:country-asian="CN"/>
    </style:style>
    <style:style style:name="T334"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335" style:parent-style-name="DefaultParagraphFont" style:family="text">
      <style:text-properties style:font-name="Arial" style:font-name-complex="Arial" fo:font-size="11pt" style:font-size-asian="11pt" style:font-size-complex="11pt" style:language-asian="zh" style:country-asian="CN"/>
    </style:style>
    <style:style style:name="P336" style:parent-style-name="CLAN" style:family="paragraph">
      <style:text-properties style:font-name="Arial" style:font-name-complex="Arial" fo:font-size="11pt" style:font-size-asian="11pt" style:font-size-complex="11pt" style:language-asian="zh" style:country-asian="CN"/>
    </style:style>
    <style:style style:name="P337" style:parent-style-name="CLAN" style:family="paragraph">
      <style:text-properties style:font-name="Arial" style:font-name-complex="Arial" fo:font-size="11pt" style:font-size-asian="11pt" style:font-size-complex="11pt" style:language-asian="zh" style:country-asian="CN"/>
    </style:style>
    <style:style style:name="P3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340" style:parent-style-name="CLAN" style:family="paragraph">
      <style:text-properties style:font-name="Arial" style:font-name-complex="Arial" fo:font-size="11pt" style:font-size-asian="11pt" style:font-size-complex="11pt" style:language-asian="zh" style:country-asian="CN"/>
    </style:style>
    <style:style style:name="P341" style:parent-style-name="CLAN" style:family="paragraph">
      <style:text-properties style:font-name="Arial" style:font-name-complex="Arial" fo:font-size="11pt" style:font-size-asian="11pt" style:font-size-complex="11pt" style:language-asian="zh" style:country-asian="CN"/>
    </style:style>
    <style:style style:name="P3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4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345" style:parent-style-name="DefaultParagraphFont" style:family="text">
      <style:text-properties style:font-name="Arial" style:font-name-complex="Arial" fo:font-size="11pt" style:font-size-asian="11pt" style:font-size-complex="11pt" style:language-asian="zh" style:country-asian="CN"/>
    </style:style>
    <style:style style:name="T346"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347" style:parent-style-name="DefaultParagraphFont" style:family="text">
      <style:text-properties style:font-name="Arial" style:font-name-complex="Arial" fo:font-size="11pt" style:font-size-asian="11pt" style:font-size-complex="11pt" style:language-asian="zh" style:country-asian="CN"/>
    </style:style>
    <style:style style:name="P348" style:parent-style-name="CLAN" style:family="paragraph">
      <style:text-properties style:font-name="Arial" style:font-name-complex="Arial" fo:font-size="11pt" style:font-size-asian="11pt" style:font-size-complex="11pt" style:language-asian="zh" style:country-asian="CN"/>
    </style:style>
    <style:style style:name="P3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355" style:parent-style-name="CLAN" style:family="paragraph">
      <style:text-properties style:font-name="Arial" style:font-name-complex="Arial" fo:font-size="11pt" style:font-size-asian="11pt" style:font-size-complex="11pt" style:language-asian="zh" style:country-asian="CN"/>
    </style:style>
    <style:style style:name="P356" style:parent-style-name="CLAN" style:family="paragraph">
      <style:text-properties style:font-name="Arial" style:font-name-complex="Arial" fo:font-size="11pt" style:font-size-asian="11pt" style:font-size-complex="11pt" style:language-asian="zh" style:country-asian="CN"/>
    </style:style>
    <style:style style:name="P3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6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367" style:parent-style-name="CLAN" style:family="paragraph">
      <style:text-properties style:font-name="Arial" style:font-name-complex="Arial" fo:font-size="11pt" style:font-size-asian="11pt" style:font-size-complex="11pt" style:language-asian="zh" style:country-asian="CN"/>
    </style:style>
    <style:style style:name="P368" style:parent-style-name="CLAN" style:family="paragraph">
      <style:text-properties style:font-name="Arial" style:font-name-complex="Arial" fo:font-size="11pt" style:font-size-asian="11pt" style:font-size-complex="11pt" style:language-asian="zh" style:country-asian="CN"/>
    </style:style>
    <style:style style:name="P369" style:parent-style-name="Normal" style:family="paragraph">
      <style:paragraph-properties fo:text-align="justify" fo:margin-bottom="0.1666in" fo:text-indent="0.5in"/>
    </style:style>
    <style:style style:name="T37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71"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72" style:parent-style-name="DefaultParagraphFont" style:family="text">
      <style:text-properties style:font-name="Arial" style:font-name-complex="Arial" fo:font-style="italic" style:font-style-asian="italic" fo:font-size="11pt" style:font-size-asian="11pt" style:font-size-complex="11pt" fo:language="sr" fo:country="RS"/>
    </style:style>
    <style:style style:name="T373"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74"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7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76" style:parent-style-name="DefaultParagraphFont" style:family="text">
      <style:text-properties style:font-name="Arial" style:font-name-complex="Arial" fo:font-size="11pt" style:font-size-asian="11pt" style:font-size-complex="11pt" style:language-asian="zh" style:country-asian="CN"/>
    </style:style>
    <style:style style:name="T377"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378" style:parent-style-name="DefaultParagraphFont" style:family="text">
      <style:text-properties style:font-name="Arial" style:font-name-complex="Arial" fo:font-size="11pt" style:font-size-asian="11pt" style:font-size-complex="11pt" style:language-asian="zh" style:country-asian="CN"/>
    </style:style>
    <style:style style:name="P379" style:parent-style-name="CLAN" style:family="paragraph">
      <style:text-properties style:font-name="Arial" style:font-name-complex="Arial" fo:font-size="11pt" style:font-size-asian="11pt" style:font-size-complex="11pt" style:language-asian="zh" style:country-asian="CN"/>
    </style:style>
    <style:style style:name="P380" style:parent-style-name="Normal" style:family="paragraph">
      <style:paragraph-properties fo:text-align="justify" fo:margin-bottom="0.25in" fo:text-indent="0.5in"/>
    </style:style>
    <style:style style:name="T38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82"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83" style:parent-style-name="DefaultParagraphFont" style:family="text">
      <style:text-properties style:font-name="Arial" style:font-name-complex="Arial" fo:font-style="italic" style:font-style-asian="italic" fo:font-size="11pt" style:font-size-asian="11pt" style:font-size-complex="11pt" fo:language="sr" fo:country="RS"/>
    </style:style>
    <style:style style:name="T384"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85"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8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387" style:parent-style-name="GLAVA" style:family="paragraph">
      <style:paragraph-properties fo:margin-bottom="0.1666in"/>
      <style:text-properties style:font-name="Arial" style:font-name-complex="Arial" style:font-size-complex="12pt" style:language-asian="de" style:country-asian="DE"/>
    </style:style>
    <style:style style:name="P388" style:parent-style-name="CLAN" style:family="paragraph">
      <style:text-properties style:font-name="Arial" style:font-name-complex="Arial" fo:font-size="11pt" style:font-size-asian="11pt" style:font-size-complex="11pt" style:language-asian="zh" style:country-asian="CN"/>
    </style:style>
    <style:style style:name="P389" style:parent-style-name="CLAN" style:family="paragraph">
      <style:text-properties style:font-name="Arial" style:font-name-complex="Arial" fo:font-size="11pt" style:font-size-asian="11pt" style:font-size-complex="11pt" style:language-asian="zh" style:country-asian="CN"/>
    </style:style>
    <style:style style:name="P3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92" style:parent-style-name="Normal" style:family="paragraph">
      <style:paragraph-properties fo:text-align="justify" fo:margin-bottom="0.0833in" fo:text-indent="0.5in"/>
    </style:style>
    <style:style style:name="T39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9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95"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96" style:parent-style-name="DefaultParagraphFont" style:family="text">
      <style:text-properties style:font-name="Arial" style:font-name-complex="Arial" fo:font-style="italic" style:font-style-asian="italic" fo:font-size="11pt" style:font-size-asian="11pt" style:font-size-complex="11pt" fo:language="sr" fo:country="RS"/>
    </style:style>
    <style:style style:name="T397"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98"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9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4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01" style:parent-style-name="CLAN" style:family="paragraph">
      <style:text-properties style:font-name="Arial" style:font-name-complex="Arial" fo:font-size="11pt" style:font-size-asian="11pt" style:font-size-complex="11pt" style:language-asian="zh" style:country-asian="CN"/>
    </style:style>
    <style:style style:name="P402" style:parent-style-name="CLAN" style:family="paragraph">
      <style:text-properties style:font-name="Arial" style:font-name-complex="Arial" fo:font-size="11pt" style:font-size-asian="11pt" style:font-size-complex="11pt" style:language-asian="zh" style:country-asian="CN"/>
    </style:style>
    <style:style style:name="P4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05" style:parent-style-name="Normal" style:family="paragraph">
      <style:paragraph-properties fo:text-align="justify" fo:margin-bottom="0.25in" fo:text-indent="0.5in"/>
    </style:style>
    <style:style style:name="T40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0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0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09"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410" style:parent-style-name="DefaultParagraphFont" style:family="text">
      <style:text-properties style:font-name="Arial" style:font-name-complex="Arial" fo:font-style="italic" style:font-style-asian="italic" fo:font-size="11pt" style:font-size-asian="11pt" style:font-size-complex="11pt" fo:language="sr" fo:country="RS"/>
    </style:style>
    <style:style style:name="T411"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412"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41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414" style:parent-style-name="GLAVA" style:family="paragraph">
      <style:paragraph-properties fo:margin-bottom="0.1666in"/>
      <style:text-properties style:font-name="Arial" style:font-name-complex="Arial" style:font-size-complex="12pt" style:language-asian="de" style:country-asian="DE"/>
    </style:style>
    <style:style style:name="P415" style:parent-style-name="CLAN" style:family="paragraph">
      <style:text-properties style:font-name="Arial" style:font-name-complex="Arial" fo:font-size="11pt" style:font-size-asian="11pt" style:font-size-complex="11pt" style:language-asian="zh" style:country-asian="CN"/>
    </style:style>
    <style:style style:name="P4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1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20" style:parent-style-name="CLAN" style:family="paragraph">
      <style:text-properties style:font-name="Arial" style:font-name-complex="Arial" fo:font-size="11pt" style:font-size-asian="11pt" style:font-size-complex="11pt" style:language-asian="zh" style:country-asian="CN"/>
    </style:style>
    <style:style style:name="P421"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422" style:parent-style-name="GLAVA" style:family="paragraph">
      <style:paragraph-properties fo:margin-bottom="0.1666in"/>
    </style:style>
    <style:style style:name="T423" style:parent-style-name="DefaultParagraphFont" style:family="text">
      <style:text-properties style:font-name="Arial" style:font-name-complex="Arial" style:font-size-complex="12pt" style:language-asian="de" style:country-asian="DE"/>
    </style:style>
    <style:style style:name="T424" style:parent-style-name="DefaultParagraphFont" style:family="text">
      <style:text-properties style:font-name="Arial" style:font-name-complex="Arial" style:font-size-complex="12pt" fo:language="sr" fo:country="ME" style:language-asian="de" style:country-asian="DE"/>
    </style:style>
    <style:style style:name="T425" style:parent-style-name="DefaultParagraphFont" style:family="text">
      <style:text-properties style:font-name="Arial" style:font-name-complex="Arial" style:font-size-complex="12pt" style:language-asian="de" style:country-asian="DE"/>
    </style:style>
    <style:style style:name="P426" style:parent-style-name="CLAN" style:family="paragraph">
      <style:text-properties style:font-name="Arial" style:font-name-complex="Arial" fo:font-size="11pt" style:font-size-asian="11pt" style:font-size-complex="11pt" style:language-asian="zh" style:country-asian="CN"/>
    </style:style>
    <style:style style:name="P427" style:parent-style-name="CLAN" style:family="paragraph">
      <style:text-properties style:font-name="Arial" style:font-name-complex="Arial" fo:font-size="11pt" style:font-size-asian="11pt" style:font-size-complex="11pt" style:language-asian="zh" style:country-asian="CN"/>
    </style:style>
    <style:style style:name="P4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3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432" style:parent-style-name="DefaultParagraphFont" style:family="text">
      <style:text-properties style:font-name="Arial" style:font-name-complex="Arial" fo:font-size="11pt" style:font-size-asian="11pt" style:font-size-complex="11pt" style:language-asian="zh" style:country-asian="CN"/>
    </style:style>
    <style:style style:name="T433"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434" style:parent-style-name="DefaultParagraphFont" style:family="text">
      <style:text-properties style:font-name="Arial" style:font-name-complex="Arial" fo:font-size="11pt" style:font-size-asian="11pt" style:font-size-complex="11pt" style:language-asian="zh" style:country-asian="CN"/>
    </style:style>
    <style:style style:name="P435" style:parent-style-name="CLAN" style:family="paragraph">
      <style:text-properties style:font-name="Arial" style:font-name-complex="Arial" fo:font-size="11pt" style:font-size-asian="11pt" style:font-size-complex="11pt" style:language-asian="zh" style:country-asian="CN"/>
    </style:style>
    <style:style style:name="P4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3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38" style:parent-style-name="CLAN" style:family="paragraph">
      <style:text-properties style:font-name="Arial" style:font-name-complex="Arial" fo:font-size="11pt" style:font-size-asian="11pt" style:font-size-complex="11pt" style:language-asian="zh" style:country-asian="CN"/>
    </style:style>
    <style:style style:name="P439" style:parent-style-name="CLAN" style:family="paragraph">
      <style:text-properties style:font-name="Arial" style:font-name-complex="Arial" fo:font-size="11pt" style:font-size-asian="11pt" style:font-size-complex="11pt" style:language-asian="zh" style:country-asian="CN"/>
    </style:style>
    <style:style style:name="P44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41" style:parent-style-name="CLAN" style:family="paragraph">
      <style:text-properties style:font-name="Arial" style:font-name-complex="Arial" fo:font-size="11pt" style:font-size-asian="11pt" style:font-size-complex="11pt" style:language-asian="zh" style:country-asian="CN"/>
    </style:style>
    <style:style style:name="P442" style:parent-style-name="CLAN" style:family="paragraph">
      <style:text-properties style:font-name="Arial" style:font-name-complex="Arial" fo:font-size="11pt" style:font-size-asian="11pt" style:font-size-complex="11pt" style:language-asian="zh" style:country-asian="CN"/>
    </style:style>
    <style:style style:name="P4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4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46" style:parent-style-name="CLAN" style:family="paragraph">
      <style:text-properties style:font-name="Arial" style:font-name-complex="Arial" fo:font-size="11pt" style:font-size-asian="11pt" style:font-size-complex="11pt" style:language-asian="zh" style:country-asian="CN"/>
    </style:style>
    <style:style style:name="P447" style:parent-style-name="CLAN" style:family="paragraph">
      <style:text-properties style:font-name="Arial" style:font-name-complex="Arial" fo:font-size="11pt" style:font-size-asian="11pt" style:font-size-complex="11pt" style:language-asian="zh" style:country-asian="CN"/>
    </style:style>
    <style:style style:name="P44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49" style:parent-style-name="CLAN" style:family="paragraph">
      <style:text-properties style:font-name="Arial" style:font-name-complex="Arial" fo:font-size="11pt" style:font-size-asian="11pt" style:font-size-complex="11pt" style:language-asian="zh" style:country-asian="CN"/>
    </style:style>
    <style:style style:name="P450" style:parent-style-name="CLAN" style:family="paragraph">
      <style:text-properties style:font-name="Arial" style:font-name-complex="Arial" fo:font-size="11pt" style:font-size-asian="11pt" style:font-size-complex="11pt" style:language-asian="zh" style:country-asian="CN"/>
    </style:style>
    <style:style style:name="P45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52" style:parent-style-name="CLAN" style:family="paragraph">
      <style:text-properties style:font-name="Arial" style:font-name-complex="Arial" fo:font-size="11pt" style:font-size-asian="11pt" style:font-size-complex="11pt" style:language-asian="zh" style:country-asian="CN"/>
    </style:style>
    <style:style style:name="P453" style:parent-style-name="CLAN" style:family="paragraph">
      <style:text-properties style:font-name="Arial" style:font-name-complex="Arial" fo:font-size="11pt" style:font-size-asian="11pt" style:font-size-complex="11pt" style:language-asian="zh" style:country-asian="CN"/>
    </style:style>
    <style:style style:name="P4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460" style:parent-style-name="DefaultParagraphFont" style:family="text">
      <style:text-properties style:font-name="Arial" style:font-name-complex="Arial" fo:font-size="11pt" style:font-size-asian="11pt" style:font-size-complex="11pt" style:language-asian="zh" style:country-asian="CN"/>
    </style:style>
    <style:style style:name="T461"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462" style:parent-style-name="DefaultParagraphFont" style:family="text">
      <style:text-properties style:font-name="Arial" style:font-name-complex="Arial" fo:font-size="11pt" style:font-size-asian="11pt" style:font-size-complex="11pt" style:language-asian="zh" style:country-asian="CN"/>
    </style:style>
    <style:style style:name="P463" style:parent-style-name="CLAN" style:family="paragraph">
      <style:text-properties style:font-name="Arial" style:font-name-complex="Arial" fo:font-size="11pt" style:font-size-asian="11pt" style:font-size-complex="11pt" style:language-asian="zh" style:country-asian="CN"/>
    </style:style>
    <style:style style:name="P4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6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66" style:parent-style-name="CLAN" style:family="paragraph">
      <style:text-properties style:font-name="Arial" style:font-name-complex="Arial" fo:font-size="11pt" style:font-size-asian="11pt" style:font-size-complex="11pt" style:language-asian="zh" style:country-asian="CN"/>
    </style:style>
    <style:style style:name="P467" style:parent-style-name="CLAN" style:family="paragraph">
      <style:text-properties style:font-name="Arial" style:font-name-complex="Arial" fo:font-size="11pt" style:font-size-asian="11pt" style:font-size-complex="11pt" style:language-asian="zh" style:country-asian="CN"/>
    </style:style>
    <style:style style:name="P468" style:parent-style-name="Normal" style:family="paragraph">
      <style:paragraph-properties fo:text-align="justify" fo:margin-bottom="0.0833in" fo:text-indent="0.5in"/>
    </style:style>
    <style:style style:name="T46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7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47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472" style:parent-style-name="DefaultParagraphFont" style:family="text">
      <style:text-properties style:font-name="Arial" style:font-name-complex="Arial" fo:font-size="11pt" style:font-size-asian="11pt" style:font-size-complex="11pt" style:language-asian="zh" style:country-asian="CN"/>
    </style:style>
    <style:style style:name="T473"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474" style:parent-style-name="DefaultParagraphFont" style:family="text">
      <style:text-properties style:font-name="Arial" style:font-name-complex="Arial" fo:font-size="11pt" style:font-size-asian="11pt" style:font-size-complex="11pt" style:language-asian="zh" style:country-asian="CN"/>
    </style:style>
    <style:style style:name="P475" style:parent-style-name="CLAN" style:family="paragraph">
      <style:text-properties style:font-name="Arial" style:font-name-complex="Arial" fo:font-size="11pt" style:font-size-asian="11pt" style:font-size-complex="11pt" style:language-asian="zh" style:country-asian="CN"/>
    </style:style>
    <style:style style:name="P4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8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84" style:parent-style-name="CLAN" style:family="paragraph">
      <style:text-properties style:font-name="Arial" style:font-name-complex="Arial" fo:font-size="11pt" style:font-size-asian="11pt" style:font-size-complex="11pt" style:language-asian="zh" style:country-asian="CN"/>
    </style:style>
    <style:style style:name="P485" style:parent-style-name="CLAN" style:family="paragraph">
      <style:text-properties style:font-name="Arial" style:font-name-complex="Arial" fo:font-size="11pt" style:font-size-asian="11pt" style:font-size-complex="11pt" style:language-asian="zh" style:country-asian="CN"/>
    </style:style>
    <style:style style:name="P48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487" style:parent-style-name="DefaultParagraphFont" style:family="text">
      <style:text-properties style:font-name="Arial" style:font-name-complex="Arial" fo:font-size="11pt" style:font-size-asian="11pt" style:font-size-complex="11pt" style:language-asian="zh" style:country-asian="CN"/>
    </style:style>
    <style:style style:name="T488" style:parent-style-name="DefaultParagraphFont" style:family="text">
      <style:text-properties style:font-name="Arial" style:font-name-complex="Arial" fo:font-size="11pt" style:font-size-asian="11pt" style:font-size-complex="11pt" style:language-asian="zh" style:country-asian="CN"/>
    </style:style>
    <style:style style:name="T489"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490" style:parent-style-name="DefaultParagraphFont" style:family="text">
      <style:text-properties style:font-name="Arial" style:font-name-complex="Arial" fo:font-size="11pt" style:font-size-asian="11pt" style:font-size-complex="11pt" style:language-asian="zh" style:country-asian="CN"/>
    </style:style>
    <style:style style:name="P491" style:parent-style-name="CLAN" style:family="paragraph">
      <style:text-properties style:font-name="Arial" style:font-name-complex="Arial" fo:font-size="11pt" style:font-size-asian="11pt" style:font-size-complex="11pt" style:language-asian="zh" style:country-asian="CN"/>
    </style:style>
    <style:style style:name="P49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493" style:parent-style-name="DefaultParagraphFont" style:family="text">
      <style:text-properties style:font-name="Arial" style:font-name-complex="Arial" fo:font-size="11pt" style:font-size-asian="11pt" style:font-size-complex="11pt" style:language-asian="zh" style:country-asian="CN"/>
    </style:style>
    <style:style style:name="T494"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495" style:parent-style-name="DefaultParagraphFont" style:family="text">
      <style:text-properties style:font-name="Arial" style:font-name-complex="Arial" fo:font-size="11pt" style:font-size-asian="11pt" style:font-size-complex="11pt" style:language-asian="zh" style:country-asian="CN"/>
    </style:style>
    <style:style style:name="T496" style:parent-style-name="DefaultParagraphFont" style:family="text">
      <style:text-properties style:font-name="Arial" style:font-name-complex="Arial" fo:font-size="11pt" style:font-size-asian="11pt" style:font-size-complex="11pt" style:language-asian="zh" style:country-asian="CN"/>
    </style:style>
    <style:style style:name="P4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509" style:parent-style-name="DefaultParagraphFont" style:family="text">
      <style:text-properties style:font-name="Arial" style:font-name-complex="Arial" fo:font-size="11pt" style:font-size-asian="11pt" style:font-size-complex="11pt" style:language-asian="zh" style:country-asian="CN"/>
    </style:style>
    <style:style style:name="T510"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511" style:parent-style-name="DefaultParagraphFont" style:family="text">
      <style:text-properties style:font-name="Arial" style:font-name-complex="Arial" fo:font-size="11pt" style:font-size-asian="11pt" style:font-size-complex="11pt" style:language-asian="zh" style:country-asian="CN"/>
    </style:style>
    <style:style style:name="T512"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513" style:parent-style-name="DefaultParagraphFont" style:family="text">
      <style:text-properties style:font-name="Arial" style:font-name-complex="Arial" fo:font-size="11pt" style:font-size-asian="11pt" style:font-size-complex="11pt" style:language-asian="zh" style:country-asian="CN"/>
    </style:style>
    <style:style style:name="P514" style:parent-style-name="CLAN" style:family="paragraph">
      <style:text-properties style:font-name="Arial" style:font-name-complex="Arial" fo:font-size="11pt" style:font-size-asian="11pt" style:font-size-complex="11pt" style:language-asian="zh" style:country-asian="CN"/>
    </style:style>
    <style:style style:name="P5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530" style:parent-style-name="Normal" style:family="paragraph">
      <style:paragraph-properties fo:margin-bottom="0.0833in" fo:text-indent="0.5in"/>
    </style:style>
    <style:style style:name="T53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53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533" style:parent-style-name="CLAN" style:family="paragraph">
      <style:text-properties style:font-name="Arial" style:font-name-complex="Arial" fo:font-size="11pt" style:font-size-asian="11pt" style:font-size-complex="11pt" style:language-asian="zh" style:country-asian="CN"/>
    </style:style>
    <style:style style:name="P534" style:parent-style-name="Normal" style:family="paragraph">
      <style:paragraph-properties fo:text-align="justify" fo:margin-bottom="0.1666in" fo:text-indent="0.5in"/>
    </style:style>
    <style:style style:name="T53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53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53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538" style:parent-style-name="DefaultParagraphFont" style:family="text">
      <style:text-properties style:font-name="Arial" style:font-name-complex="Arial" fo:font-size="11pt" style:font-size-asian="11pt" style:font-size-complex="11pt" style:language-asian="zh" style:country-asian="CN"/>
    </style:style>
    <style:style style:name="T539"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540" style:parent-style-name="DefaultParagraphFont" style:family="text">
      <style:text-properties style:font-name="Arial" style:font-name-complex="Arial" fo:font-size="11pt" style:font-size-asian="11pt" style:font-size-complex="11pt" style:language-asian="zh" style:country-asian="CN"/>
    </style:style>
    <style:style style:name="P541" style:parent-style-name="CLAN" style:family="paragraph">
      <style:text-properties style:font-name="Arial" style:font-name-complex="Arial" fo:font-size="11pt" style:font-size-asian="11pt" style:font-size-complex="11pt" style:language-asian="zh" style:country-asian="CN"/>
    </style:style>
    <style:style style:name="P5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4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544" style:parent-style-name="DefaultParagraphFont" style:family="text">
      <style:text-properties style:font-name="Arial" style:font-name-complex="Arial" fo:font-size="11pt" style:font-size-asian="11pt" style:font-size-complex="11pt" style:language-asian="zh" style:country-asian="CN"/>
    </style:style>
    <style:style style:name="T545"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546" style:parent-style-name="DefaultParagraphFont" style:family="text">
      <style:text-properties style:font-name="Arial" style:font-name-complex="Arial" fo:font-size="11pt" style:font-size-asian="11pt" style:font-size-complex="11pt" style:language-asian="zh" style:country-asian="CN"/>
    </style:style>
    <style:style style:name="P547" style:parent-style-name="CLAN" style:family="paragraph">
      <style:text-properties style:font-name="Arial" style:font-name-complex="Arial" fo:font-size="11pt" style:font-size-asian="11pt" style:font-size-complex="11pt" style:language-asian="zh" style:country-asian="CN"/>
    </style:style>
    <style:style style:name="P548" style:parent-style-name="CLAN" style:family="paragraph">
      <style:text-properties style:font-name="Arial" style:font-name-complex="Arial" fo:font-size="11pt" style:font-size-asian="11pt" style:font-size-complex="11pt" style:language-asian="zh" style:country-asian="CN"/>
    </style:style>
    <style:style style:name="P5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5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556" style:parent-style-name="CLAN" style:family="paragraph">
      <style:text-properties style:font-name="Arial" style:font-name-complex="Arial" fo:font-size="11pt" style:font-size-asian="11pt" style:font-size-complex="11pt" style:language-asian="zh" style:country-asian="CN"/>
    </style:style>
    <style:style style:name="P55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558" style:parent-style-name="CLAN" style:family="paragraph">
      <style:text-properties style:font-name="Arial" style:font-name-complex="Arial" fo:font-size="11pt" style:font-size-asian="11pt" style:font-size-complex="11pt" style:language-asian="zh" style:country-asian="CN"/>
    </style:style>
    <style:style style:name="P559" style:parent-style-name="Normal" style:family="paragraph">
      <style:paragraph-properties fo:text-align="justify" fo:margin-bottom="0.1666in" fo:text-indent="0.5in"/>
    </style:style>
    <style:style style:name="T56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56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562" style:parent-style-name="CLAN" style:family="paragraph">
      <style:text-properties style:font-name="Arial" style:font-name-complex="Arial" fo:font-size="11pt" style:font-size-asian="11pt" style:font-size-complex="11pt" style:language-asian="zh" style:country-asian="CN"/>
    </style:style>
    <style:style style:name="P563" style:parent-style-name="CLAN" style:family="paragraph">
      <style:text-properties style:font-name="Arial" style:font-name-complex="Arial" fo:font-size="11pt" style:font-size-asian="11pt" style:font-size-complex="11pt" style:language-asian="zh" style:country-asian="CN"/>
    </style:style>
    <style:style style:name="P5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6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567" style:parent-style-name="CLAN" style:family="paragraph">
      <style:text-properties style:font-name="Arial" style:font-name-complex="Arial" fo:font-size="11pt" style:font-size-asian="11pt" style:font-size-complex="11pt" style:language-asian="zh" style:country-asian="CN"/>
    </style:style>
    <style:style style:name="P5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7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576" style:parent-style-name="CLAN" style:family="paragraph">
      <style:text-properties style:font-name="Arial" style:font-name-complex="Arial" fo:font-size="11pt" style:font-size-asian="11pt" style:font-size-complex="11pt" style:language-asian="zh" style:country-asian="CN"/>
    </style:style>
    <style:style style:name="P577" style:parent-style-name="Normal" style:family="paragraph">
      <style:paragraph-properties fo:text-align="justify" fo:margin-bottom="0.1666in" fo:text-indent="0.5in"/>
    </style:style>
    <style:style style:name="T57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57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58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581" style:parent-style-name="CLAN" style:family="paragraph">
      <style:text-properties style:font-name="Arial" style:font-name-complex="Arial" fo:font-size="11pt" style:font-size-asian="11pt" style:font-size-complex="11pt" style:language-asian="zh" style:country-asian="CN"/>
    </style:style>
    <style:style style:name="P582" style:parent-style-name="Normal" style:family="paragraph">
      <style:paragraph-properties fo:text-align="justify" fo:margin-bottom="0.1666in" fo:text-indent="0.5in"/>
    </style:style>
    <style:style style:name="T583" style:parent-style-name="DefaultParagraphFont" style:family="text">
      <style:text-properties style:font-name="Arial" style:font-name-asian="Times New Roman" style:font-name-complex="Arial" fo:font-size="11pt" style:font-size-asian="11pt" style:font-size-complex="11pt" fo:language="sr" fo:country="CS"/>
    </style:style>
    <style:style style:name="T584" style:parent-style-name="DefaultParagraphFont" style:family="text">
      <style:text-properties style:font-name="Arial" style:font-name-asian="Times New Roman" style:font-name-complex="Arial" fo:font-size="11pt" style:font-size-asian="11pt" style:font-size-complex="11pt" fo:language="ru" fo:country="RU"/>
    </style:style>
    <style:style style:name="T585" style:parent-style-name="DefaultParagraphFont" style:family="text">
      <style:text-properties style:font-name="Arial" style:font-name-asian="Times New Roman" style:font-name-complex="Arial" fo:font-size="11pt" style:font-size-asian="11pt" style:font-size-complex="11pt" fo:language="sr" fo:country="CS"/>
    </style:style>
    <style:style style:name="T586" style:parent-style-name="DefaultParagraphFont" style:family="text">
      <style:text-properties style:font-name="Arial" style:font-name-asian="Times New Roman" style:font-name-complex="Arial" fo:font-size="11pt" style:font-size-asian="11pt" style:font-size-complex="11pt" fo:language="ru" fo:country="RU"/>
    </style:style>
    <style:style style:name="T587" style:parent-style-name="DefaultParagraphFont" style:family="text">
      <style:text-properties style:font-name="Arial" style:font-name-asian="Times New Roman" style:font-name-complex="Arial" fo:font-size="11pt" style:font-size-asian="11pt" style:font-size-complex="11pt" fo:language="sr" fo:country="CS"/>
    </style:style>
    <style:style style:name="T588" style:parent-style-name="DefaultParagraphFont" style:family="text">
      <style:text-properties style:font-name="Arial" style:font-name-asian="Times New Roman" style:font-name-complex="Arial" fo:font-size="11pt" style:font-size-asian="11pt" style:font-size-complex="11pt" fo:language="ru" fo:country="RU"/>
    </style:style>
    <style:style style:name="T589" style:parent-style-name="DefaultParagraphFont" style:family="text">
      <style:text-properties style:font-name="Arial" style:font-name-asian="Times New Roman" style:font-name-complex="Arial" fo:font-size="11pt" style:font-size-asian="11pt" style:font-size-complex="11pt" fo:language="sr" fo:country="CS"/>
    </style:style>
    <style:style style:name="T590" style:parent-style-name="DefaultParagraphFont" style:family="text">
      <style:text-properties style:font-name="Arial" style:font-name-asian="Times New Roman" style:font-name-complex="Arial" fo:font-size="11pt" style:font-size-asian="11pt" style:font-size-complex="11pt" fo:language="ru" fo:country="RU"/>
    </style:style>
    <style:style style:name="T591" style:parent-style-name="DefaultParagraphFont" style:family="text">
      <style:text-properties style:font-name="Arial" style:font-name-asian="Times New Roman" style:font-name-complex="Arial" fo:font-size="11pt" style:font-size-asian="11pt" style:font-size-complex="11pt" fo:language="sr" fo:country="CS"/>
    </style:style>
    <style:style style:name="T592" style:parent-style-name="DefaultParagraphFont" style:family="text">
      <style:text-properties style:font-name="Arial" style:font-name-asian="Times New Roman" style:font-name-complex="Arial" fo:font-size="11pt" style:font-size-asian="11pt" style:font-size-complex="11pt" fo:language="ru" fo:country="RU"/>
    </style:style>
    <style:style style:name="T593" style:parent-style-name="DefaultParagraphFont" style:family="text">
      <style:text-properties style:font-name="Arial" style:font-name-asian="Times New Roman" style:font-name-complex="Arial" fo:font-size="11pt" style:font-size-asian="11pt" style:font-size-complex="11pt" fo:language="sr" fo:country="CS"/>
    </style:style>
    <style:style style:name="T594" style:parent-style-name="DefaultParagraphFont" style:family="text">
      <style:text-properties style:font-name="Arial" style:font-name-asian="Times New Roman" style:font-name-complex="Arial" fo:font-size="11pt" style:font-size-asian="11pt" style:font-size-complex="11pt" fo:language="ru" fo:country="RU"/>
    </style:style>
    <style:style style:name="T595" style:parent-style-name="DefaultParagraphFont" style:family="text">
      <style:text-properties style:font-name="Arial" style:font-name-asian="Times New Roman" style:font-name-complex="Arial" fo:font-size="11pt" style:font-size-asian="11pt" style:font-size-complex="11pt" fo:language="sr" fo:country="CS"/>
    </style:style>
    <style:style style:name="T596" style:parent-style-name="DefaultParagraphFont" style:family="text">
      <style:text-properties style:font-name="Arial" style:font-name-asian="Times New Roman" style:font-name-complex="Arial" fo:font-size="11pt" style:font-size-asian="11pt" style:font-size-complex="11pt" fo:language="ru" fo:country="RU"/>
    </style:style>
    <style:style style:name="T597" style:parent-style-name="DefaultParagraphFont" style:family="text">
      <style:text-properties style:font-name="Arial" style:font-name-asian="Times New Roman" style:font-name-complex="Arial" fo:font-size="11pt" style:font-size-asian="11pt" style:font-size-complex="11pt" fo:language="sr" fo:country="CS"/>
    </style:style>
    <style:style style:name="T598" style:parent-style-name="DefaultParagraphFont" style:family="text">
      <style:text-properties style:font-name="Arial" style:font-name-asian="Times New Roman" style:font-name-complex="Arial" fo:font-size="11pt" style:font-size-asian="11pt" style:font-size-complex="11pt" fo:language="ru" fo:country="RU"/>
    </style:style>
    <style:style style:name="T599" style:parent-style-name="DefaultParagraphFont" style:family="text">
      <style:text-properties style:font-name="Arial" style:font-name-asian="Times New Roman" style:font-name-complex="Arial" fo:font-size="11pt" style:font-size-asian="11pt" style:font-size-complex="11pt" fo:language="sr" fo:country="CS"/>
    </style:style>
    <style:style style:name="T600" style:parent-style-name="DefaultParagraphFont" style:family="text">
      <style:text-properties style:font-name="Arial" style:font-name-asian="Times New Roman" style:font-name-complex="Arial" fo:font-size="11pt" style:font-size-asian="11pt" style:font-size-complex="11pt" fo:language="ru" fo:country="RU"/>
    </style:style>
    <style:style style:name="T601" style:parent-style-name="DefaultParagraphFont" style:family="text">
      <style:text-properties style:font-name="Arial" style:font-name-asian="Times New Roman" style:font-name-complex="Arial" fo:font-size="11pt" style:font-size-asian="11pt" style:font-size-complex="11pt" fo:language="sr" fo:country="CS"/>
    </style:style>
    <style:style style:name="T602" style:parent-style-name="DefaultParagraphFont" style:family="text">
      <style:text-properties style:font-name="Arial" style:font-name-asian="Times New Roman" style:font-name-complex="Arial" fo:font-size="11pt" style:font-size-asian="11pt" style:font-size-complex="11pt" fo:language="ru" fo:country="RU"/>
    </style:style>
    <style:style style:name="T603" style:parent-style-name="DefaultParagraphFont" style:family="text">
      <style:text-properties style:font-name="Arial" style:font-name-asian="Times New Roman" style:font-name-complex="Arial" fo:font-size="11pt" style:font-size-asian="11pt" style:font-size-complex="11pt" fo:language="sr" fo:country="CS"/>
    </style:style>
    <style:style style:name="T604" style:parent-style-name="DefaultParagraphFont" style:family="text">
      <style:text-properties style:font-name="Arial" style:font-name-asian="Times New Roman" style:font-name-complex="Arial" fo:font-size="11pt" style:font-size-asian="11pt" style:font-size-complex="11pt" fo:language="ru" fo:country="RU"/>
    </style:style>
    <style:style style:name="T605" style:parent-style-name="DefaultParagraphFont" style:family="text">
      <style:text-properties style:font-name="Arial" style:font-name-asian="Times New Roman" style:font-name-complex="Arial" fo:font-size="11pt" style:font-size-asian="11pt" style:font-size-complex="11pt" fo:language="sr" fo:country="CS"/>
    </style:style>
    <style:style style:name="T606" style:parent-style-name="DefaultParagraphFont" style:family="text">
      <style:text-properties style:font-name="Arial" style:font-name-asian="Times New Roman" style:font-name-complex="Arial" fo:font-size="11pt" style:font-size-asian="11pt" style:font-size-complex="11pt" fo:language="ru" fo:country="RU"/>
    </style:style>
    <style:style style:name="T607" style:parent-style-name="DefaultParagraphFont" style:family="text">
      <style:text-properties style:font-name="Arial" style:font-name-asian="Times New Roman" style:font-name-complex="Arial" fo:font-size="11pt" style:font-size-asian="11pt" style:font-size-complex="11pt" fo:language="sr" fo:country="CS"/>
    </style:style>
    <style:style style:name="T608" style:parent-style-name="DefaultParagraphFont" style:family="text">
      <style:text-properties style:font-name="Arial" style:font-name-asian="Times New Roman" style:font-name-complex="Arial" fo:font-size="11pt" style:font-size-asian="11pt" style:font-size-complex="11pt" fo:language="ru" fo:country="RU"/>
    </style:style>
    <style:style style:name="T609" style:parent-style-name="DefaultParagraphFont" style:family="text">
      <style:text-properties style:font-name="Arial" style:font-name-asian="Times New Roman" style:font-name-complex="Arial" fo:font-size="11pt" style:font-size-asian="11pt" style:font-size-complex="11pt" fo:language="sr" fo:country="CS"/>
    </style:style>
    <style:style style:name="T610" style:parent-style-name="DefaultParagraphFont" style:family="text">
      <style:text-properties style:font-name="Arial" style:font-name-asian="Times New Roman" style:font-name-complex="Arial" fo:font-size="11pt" style:font-size-asian="11pt" style:font-size-complex="11pt" fo:language="ru" fo:country="RU"/>
    </style:style>
    <style:style style:name="T611" style:parent-style-name="DefaultParagraphFont" style:family="text">
      <style:text-properties style:font-name="Arial" style:font-name-asian="Times New Roman" style:font-name-complex="Arial" fo:font-size="11pt" style:font-size-asian="11pt" style:font-size-complex="11pt" fo:language="sr" fo:country="CS"/>
    </style:style>
    <style:style style:name="T612" style:parent-style-name="DefaultParagraphFont" style:family="text">
      <style:text-properties style:font-name="Arial" style:font-name-asian="Times New Roman" style:font-name-complex="Arial" fo:font-size="11pt" style:font-size-asian="11pt" style:font-size-complex="11pt" fo:language="ru" fo:country="RU"/>
    </style:style>
    <style:style style:name="T613" style:parent-style-name="DefaultParagraphFont" style:family="text">
      <style:text-properties style:font-name="Arial" style:font-name-asian="Times New Roman" style:font-name-complex="Arial" fo:font-size="11pt" style:font-size-asian="11pt" style:font-size-complex="11pt" fo:language="sr" fo:country="CS"/>
    </style:style>
    <style:style style:name="T614" style:parent-style-name="DefaultParagraphFont" style:family="text">
      <style:text-properties style:font-name="Arial" style:font-name-asian="Times New Roman" style:font-name-complex="Arial" fo:font-size="11pt" style:font-size-asian="11pt" style:font-size-complex="11pt" fo:language="ru" fo:country="RU"/>
    </style:style>
    <style:style style:name="T615" style:parent-style-name="DefaultParagraphFont" style:family="text">
      <style:text-properties style:font-name="Arial" style:font-name-asian="Times New Roman" style:font-name-complex="Arial" fo:font-size="11pt" style:font-size-asian="11pt" style:font-size-complex="11pt" fo:language="sr" fo:country="CS"/>
    </style:style>
    <style:style style:name="T616" style:parent-style-name="DefaultParagraphFont" style:family="text">
      <style:text-properties style:font-name="Arial" style:font-name-asian="Times New Roman" style:font-name-complex="Arial" fo:font-size="11pt" style:font-size-asian="11pt" style:font-size-complex="11pt" fo:language="ru" fo:country="RU"/>
    </style:style>
    <style:style style:name="T617" style:parent-style-name="DefaultParagraphFont" style:family="text">
      <style:text-properties style:font-name="Arial" style:font-name-asian="Times New Roman" style:font-name-complex="Arial" fo:font-size="11pt" style:font-size-asian="11pt" style:font-size-complex="11pt" fo:language="sr" fo:country="CS"/>
    </style:style>
    <style:style style:name="T618" style:parent-style-name="DefaultParagraphFont" style:family="text">
      <style:text-properties style:font-name="Arial" style:font-name-asian="Times New Roman" style:font-name-complex="Arial" fo:font-size="11pt" style:font-size-asian="11pt" style:font-size-complex="11pt" fo:language="ru" fo:country="RU"/>
    </style:style>
    <style:style style:name="T619" style:parent-style-name="DefaultParagraphFont" style:family="text">
      <style:text-properties style:font-name="Arial" style:font-name-asian="Times New Roman" style:font-name-complex="Arial" fo:font-size="11pt" style:font-size-asian="11pt" style:font-size-complex="11pt" fo:language="sr" fo:country="CS"/>
    </style:style>
    <style:style style:name="T620" style:parent-style-name="DefaultParagraphFont" style:family="text">
      <style:text-properties style:font-name="Arial" style:font-name-asian="Times New Roman" style:font-name-complex="Arial" fo:font-size="11pt" style:font-size-asian="11pt" style:font-size-complex="11pt" fo:language="ru" fo:country="RU"/>
    </style:style>
    <style:style style:name="T621" style:parent-style-name="DefaultParagraphFont" style:family="text">
      <style:text-properties style:font-name="Arial" style:font-name-asian="Times New Roman" style:font-name-complex="Arial" fo:font-size="11pt" style:font-size-asian="11pt" style:font-size-complex="11pt" fo:language="sr" fo:country="CS"/>
    </style:style>
    <style:style style:name="T622" style:parent-style-name="DefaultParagraphFont" style:family="text">
      <style:text-properties style:font-name="Arial" style:font-name-asian="Times New Roman" style:font-name-complex="Arial" fo:font-size="11pt" style:font-size-asian="11pt" style:font-size-complex="11pt" fo:language="ru" fo:country="RU"/>
    </style:style>
    <style:style style:name="T623" style:parent-style-name="DefaultParagraphFont" style:family="text">
      <style:text-properties style:font-name="Arial" style:font-name-asian="Times New Roman" style:font-name-complex="Arial" fo:font-size="11pt" style:font-size-asian="11pt" style:font-size-complex="11pt" fo:language="sr" fo:country="CS"/>
    </style:style>
    <style:style style:name="T624" style:parent-style-name="DefaultParagraphFont" style:family="text">
      <style:text-properties style:font-name="Arial" style:font-name-asian="Times New Roman" style:font-name-complex="Arial" fo:font-size="11pt" style:font-size-asian="11pt" style:font-size-complex="11pt" fo:language="sr" fo:country="CS"/>
    </style:style>
    <style:style style:name="T625" style:parent-style-name="DefaultParagraphFont" style:family="text">
      <style:text-properties style:font-name="Arial" style:font-name-asian="Times New Roman" style:font-name-complex="Arial" fo:font-size="11pt" style:font-size-asian="11pt" style:font-size-complex="11pt" fo:language="ru" fo:country="RU"/>
    </style:style>
    <style:style style:name="T626" style:parent-style-name="DefaultParagraphFont" style:family="text">
      <style:text-properties style:font-name="Arial" style:font-name-asian="Times New Roman" style:font-name-complex="Arial" fo:font-size="11pt" style:font-size-asian="11pt" style:font-size-complex="11pt" fo:language="sr" fo:country="CS"/>
    </style:style>
    <style:style style:name="T627" style:parent-style-name="DefaultParagraphFont" style:family="text">
      <style:text-properties style:font-name="Arial" style:font-name-asian="Times New Roman" style:font-name-complex="Arial" fo:font-size="11pt" style:font-size-asian="11pt" style:font-size-complex="11pt" fo:language="ru" fo:country="RU"/>
    </style:style>
    <style:style style:name="T628" style:parent-style-name="DefaultParagraphFont" style:family="text">
      <style:text-properties style:font-name="Arial" style:font-name-asian="Times New Roman" style:font-name-complex="Arial" fo:font-size="11pt" style:font-size-asian="11pt" style:font-size-complex="11pt" fo:language="sr" fo:country="CS"/>
    </style:style>
    <style:style style:name="T629" style:parent-style-name="DefaultParagraphFont" style:family="text">
      <style:text-properties style:font-name="Arial" style:font-name-asian="Times New Roman" style:font-name-complex="Arial" fo:font-size="11pt" style:font-size-asian="11pt" style:font-size-complex="11pt" fo:language="ru" fo:country="RU"/>
    </style:style>
    <style:style style:name="T630" style:parent-style-name="DefaultParagraphFont" style:family="text">
      <style:text-properties style:font-name="Arial" style:font-name-asian="Times New Roman" style:font-name-complex="Arial" fo:font-size="11pt" style:font-size-asian="11pt" style:font-size-complex="11pt" fo:language="sr" fo:country="CS"/>
    </style:style>
    <style:style style:name="T631" style:parent-style-name="DefaultParagraphFont" style:family="text">
      <style:text-properties style:font-name="Arial" style:font-name-asian="Times New Roman" style:font-name-complex="Arial" fo:font-size="11pt" style:font-size-asian="11pt" style:font-size-complex="11pt" fo:language="ru" fo:country="RU"/>
    </style:style>
    <style:style style:name="T632" style:parent-style-name="DefaultParagraphFont" style:family="text">
      <style:text-properties style:font-name="Arial" style:font-name-asian="Times New Roman" style:font-name-complex="Arial" fo:font-size="11pt" style:font-size-asian="11pt" style:font-size-complex="11pt" fo:language="sr" fo:country="CS"/>
    </style:style>
    <style:style style:name="T633" style:parent-style-name="DefaultParagraphFont" style:family="text">
      <style:text-properties style:font-name="Arial" style:font-name-asian="Times New Roman" style:font-name-complex="Arial" fo:font-size="11pt" style:font-size-asian="11pt" style:font-size-complex="11pt" fo:language="ru" fo:country="RU"/>
    </style:style>
    <style:style style:name="T634" style:parent-style-name="DefaultParagraphFont" style:family="text">
      <style:text-properties style:font-name="Arial" style:font-name-asian="Times New Roman" style:font-name-complex="Arial" fo:font-size="11pt" style:font-size-asian="11pt" style:font-size-complex="11pt" fo:language="sr" fo:country="CS"/>
    </style:style>
    <style:style style:name="T635" style:parent-style-name="DefaultParagraphFont" style:family="text">
      <style:text-properties style:font-name="Arial" style:font-name-asian="Times New Roman" style:font-name-complex="Arial" fo:font-size="11pt" style:font-size-asian="11pt" style:font-size-complex="11pt" fo:language="ru" fo:country="RU"/>
    </style:style>
    <style:style style:name="T636" style:parent-style-name="DefaultParagraphFont" style:family="text">
      <style:text-properties style:font-name="Arial" style:font-name-asian="Times New Roman" style:font-name-complex="Arial" fo:font-size="11pt" style:font-size-asian="11pt" style:font-size-complex="11pt" fo:language="sr" fo:country="CS"/>
    </style:style>
    <style:style style:name="T637" style:parent-style-name="DefaultParagraphFont" style:family="text">
      <style:text-properties style:font-name="Arial" style:font-name-asian="Times New Roman" style:font-name-complex="Arial" fo:font-size="11pt" style:font-size-asian="11pt" style:font-size-complex="11pt" fo:language="ru" fo:country="RU"/>
    </style:style>
    <style:style style:name="T638" style:parent-style-name="DefaultParagraphFont" style:family="text">
      <style:text-properties style:font-name="Arial" style:font-name-asian="Times New Roman" style:font-name-complex="Arial" fo:font-size="11pt" style:font-size-asian="11pt" style:font-size-complex="11pt" fo:language="sr" fo:country="CS"/>
    </style:style>
    <style:style style:name="T639" style:parent-style-name="DefaultParagraphFont" style:family="text">
      <style:text-properties style:font-name="Arial" style:font-name-asian="Times New Roman" style:font-name-complex="Arial" fo:font-size="11pt" style:font-size-asian="11pt" style:font-size-complex="11pt" fo:language="ru" fo:country="RU"/>
    </style:style>
    <style:style style:name="T640" style:parent-style-name="DefaultParagraphFont" style:family="text">
      <style:text-properties style:font-name="Arial" style:font-name-asian="Times New Roman" style:font-name-complex="Arial" fo:font-size="11pt" style:font-size-asian="11pt" style:font-size-complex="11pt" fo:language="sr" fo:country="CS"/>
    </style:style>
    <style:style style:name="T641" style:parent-style-name="DefaultParagraphFont" style:family="text">
      <style:text-properties style:font-name="Arial" style:font-name-asian="Times New Roman" style:font-name-complex="Arial" fo:font-size="11pt" style:font-size-asian="11pt" style:font-size-complex="11pt" fo:language="ru" fo:country="RU"/>
    </style:style>
    <style:style style:name="T642" style:parent-style-name="DefaultParagraphFont" style:family="text">
      <style:text-properties style:font-name="Arial" style:font-name-asian="Times New Roman" style:font-name-complex="Arial" fo:font-size="11pt" style:font-size-asian="11pt" style:font-size-complex="11pt" fo:language="sr" fo:country="CS"/>
    </style:style>
    <style:style style:name="T643" style:parent-style-name="DefaultParagraphFont" style:family="text">
      <style:text-properties style:font-name="Arial" style:font-name-asian="Times New Roman" style:font-name-complex="Arial" fo:font-size="11pt" style:font-size-asian="11pt" style:font-size-complex="11pt" fo:language="ru" fo:country="RU"/>
    </style:style>
    <style:style style:name="T644" style:parent-style-name="DefaultParagraphFont" style:family="text">
      <style:text-properties style:font-name="Arial" style:font-name-asian="Times New Roman" style:font-name-complex="Arial" fo:font-size="11pt" style:font-size-asian="11pt" style:font-size-complex="11pt" fo:language="sr" fo:country="CS"/>
    </style:style>
    <style:style style:name="T645" style:parent-style-name="DefaultParagraphFont" style:family="text">
      <style:text-properties style:font-name="Arial" style:font-name-asian="Times New Roman" style:font-name-complex="Arial" fo:font-size="11pt" style:font-size-asian="11pt" style:font-size-complex="11pt" fo:language="sr" fo:country="CS"/>
    </style:style>
    <style:style style:name="T646" style:parent-style-name="DefaultParagraphFont" style:family="text">
      <style:text-properties style:font-name="Arial" style:font-name-asian="Times New Roman" style:font-name-complex="Arial" fo:font-size="11pt" style:font-size-asian="11pt" style:font-size-complex="11pt" fo:language="ru" fo:country="RU"/>
    </style:style>
    <style:style style:name="T647" style:parent-style-name="DefaultParagraphFont" style:family="text">
      <style:text-properties style:font-name="Arial" style:font-name-asian="Times New Roman" style:font-name-complex="Arial" fo:font-size="11pt" style:font-size-asian="11pt" style:font-size-complex="11pt" fo:language="sr" fo:country="CS"/>
    </style:style>
    <style:style style:name="T648" style:parent-style-name="DefaultParagraphFont" style:family="text">
      <style:text-properties style:font-name="Arial" style:font-name-asian="Times New Roman" style:font-name-complex="Arial" fo:font-size="11pt" style:font-size-asian="11pt" style:font-size-complex="11pt" fo:language="ru" fo:country="RU"/>
    </style:style>
    <style:style style:name="T649" style:parent-style-name="DefaultParagraphFont" style:family="text">
      <style:text-properties style:font-name="Arial" style:font-name-asian="Times New Roman" style:font-name-complex="Arial" fo:font-size="11pt" style:font-size-asian="11pt" style:font-size-complex="11pt" fo:language="sr" fo:country="CS"/>
    </style:style>
    <style:style style:name="T650" style:parent-style-name="DefaultParagraphFont" style:family="text">
      <style:text-properties style:font-name="Arial" style:font-name-asian="Times New Roman" style:font-name-complex="Arial" fo:font-size="11pt" style:font-size-asian="11pt" style:font-size-complex="11pt" fo:language="ru" fo:country="RU"/>
    </style:style>
    <style:style style:name="T651" style:parent-style-name="DefaultParagraphFont" style:family="text">
      <style:text-properties style:font-name="Arial" style:font-name-asian="Times New Roman" style:font-name-complex="Arial" fo:font-size="11pt" style:font-size-asian="11pt" style:font-size-complex="11pt" fo:language="sr" fo:country="CS"/>
    </style:style>
    <style:style style:name="T652" style:parent-style-name="DefaultParagraphFont" style:family="text">
      <style:text-properties style:font-name="Arial" style:font-name-asian="Times New Roman" style:font-name-complex="Arial" fo:font-size="11pt" style:font-size-asian="11pt" style:font-size-complex="11pt" fo:language="ru" fo:country="RU"/>
    </style:style>
    <style:style style:name="T653" style:parent-style-name="DefaultParagraphFont" style:family="text">
      <style:text-properties style:font-name="Arial" style:font-name-asian="Times New Roman" style:font-name-complex="Arial" fo:font-size="11pt" style:font-size-asian="11pt" style:font-size-complex="11pt" fo:language="sr" fo:country="CS"/>
    </style:style>
    <style:style style:name="T654" style:parent-style-name="DefaultParagraphFont" style:family="text">
      <style:text-properties style:font-name="Arial" style:font-name-asian="Times New Roman" style:font-name-complex="Arial" fo:font-size="11pt" style:font-size-asian="11pt" style:font-size-complex="11pt" fo:language="ru" fo:country="RU"/>
    </style:style>
    <style:style style:name="T655" style:parent-style-name="DefaultParagraphFont" style:family="text">
      <style:text-properties style:font-name="Arial" style:font-name-asian="Times New Roman" style:font-name-complex="Arial" fo:font-size="11pt" style:font-size-asian="11pt" style:font-size-complex="11pt" fo:language="sr" fo:country="CS"/>
    </style:style>
    <style:style style:name="T656" style:parent-style-name="DefaultParagraphFont" style:family="text">
      <style:text-properties style:font-name="Arial" style:font-name-asian="Times New Roman" style:font-name-complex="Arial" fo:font-size="11pt" style:font-size-asian="11pt" style:font-size-complex="11pt" fo:language="ru" fo:country="RU"/>
    </style:style>
    <style:style style:name="T657" style:parent-style-name="DefaultParagraphFont" style:family="text">
      <style:text-properties style:font-name="Arial" style:font-name-asian="Times New Roman" style:font-name-complex="Arial" fo:font-size="11pt" style:font-size-asian="11pt" style:font-size-complex="11pt" fo:language="sr" fo:country="CS"/>
    </style:style>
    <style:style style:name="T658" style:parent-style-name="DefaultParagraphFont" style:family="text">
      <style:text-properties style:font-name="Arial" style:font-name-asian="Times New Roman" style:font-name-complex="Arial" fo:font-size="11pt" style:font-size-asian="11pt" style:font-size-complex="11pt" fo:language="ru" fo:country="RU"/>
    </style:style>
    <style:style style:name="T659" style:parent-style-name="DefaultParagraphFont" style:family="text">
      <style:text-properties style:font-name="Arial" style:font-name-asian="Times New Roman" style:font-name-complex="Arial" fo:font-size="11pt" style:font-size-asian="11pt" style:font-size-complex="11pt" fo:language="sr" fo:country="CS"/>
    </style:style>
    <style:style style:name="T660" style:parent-style-name="DefaultParagraphFont" style:family="text">
      <style:text-properties style:font-name="Arial" style:font-name-asian="Times New Roman" style:font-name-complex="Arial" fo:font-size="11pt" style:font-size-asian="11pt" style:font-size-complex="11pt" fo:language="ru" fo:country="RU"/>
    </style:style>
    <style:style style:name="T661" style:parent-style-name="DefaultParagraphFont" style:family="text">
      <style:text-properties style:font-name="Arial" style:font-name-asian="Times New Roman" style:font-name-complex="Arial" fo:font-size="11pt" style:font-size-asian="11pt" style:font-size-complex="11pt" fo:language="sr" fo:country="CS"/>
    </style:style>
    <style:style style:name="T662" style:parent-style-name="DefaultParagraphFont" style:family="text">
      <style:text-properties style:font-name="Arial" style:font-name-asian="Times New Roman" style:font-name-complex="Arial" fo:font-size="11pt" style:font-size-asian="11pt" style:font-size-complex="11pt" fo:language="ru" fo:country="RU"/>
    </style:style>
    <style:style style:name="T663" style:parent-style-name="DefaultParagraphFont" style:family="text">
      <style:text-properties style:font-name="Arial" style:font-name-asian="Times New Roman" style:font-name-complex="Arial" fo:font-size="11pt" style:font-size-asian="11pt" style:font-size-complex="11pt" fo:language="sr" fo:country="CS"/>
    </style:style>
    <style:style style:name="T664" style:parent-style-name="DefaultParagraphFont" style:family="text">
      <style:text-properties style:font-name="Arial" style:font-name-asian="Times New Roman" style:font-name-complex="Arial" fo:font-size="11pt" style:font-size-asian="11pt" style:font-size-complex="11pt" fo:language="ru" fo:country="RU"/>
    </style:style>
    <style:style style:name="T665" style:parent-style-name="DefaultParagraphFont" style:family="text">
      <style:text-properties style:font-name="Arial" style:font-name-asian="Times New Roman" style:font-name-complex="Arial" fo:font-size="11pt" style:font-size-asian="11pt" style:font-size-complex="11pt" fo:language="sr" fo:country="CS"/>
    </style:style>
    <style:style style:name="T666" style:parent-style-name="DefaultParagraphFont" style:family="text">
      <style:text-properties style:font-name="Arial" style:font-name-asian="Times New Roman" style:font-name-complex="Arial" fo:font-size="11pt" style:font-size-asian="11pt" style:font-size-complex="11pt" fo:language="ru" fo:country="RU"/>
    </style:style>
    <style:style style:name="T667" style:parent-style-name="DefaultParagraphFont" style:family="text">
      <style:text-properties style:font-name="Arial" style:font-name-asian="Times New Roman" style:font-name-complex="Arial" fo:font-size="11pt" style:font-size-asian="11pt" style:font-size-complex="11pt" fo:language="sr" fo:country="CS"/>
    </style:style>
    <style:style style:name="T668" style:parent-style-name="DefaultParagraphFont" style:family="text">
      <style:text-properties style:font-name="Arial" style:font-name-asian="Times New Roman" style:font-name-complex="Arial" fo:font-size="11pt" style:font-size-asian="11pt" style:font-size-complex="11pt" fo:language="ru" fo:country="RU"/>
    </style:style>
    <style:style style:name="T669" style:parent-style-name="DefaultParagraphFont" style:family="text">
      <style:text-properties style:font-name="Arial" style:font-name-asian="Times New Roman" style:font-name-complex="Arial" fo:font-size="11pt" style:font-size-asian="11pt" style:font-size-complex="11pt" fo:language="sr" fo:country="CS"/>
    </style:style>
    <style:style style:name="T670" style:parent-style-name="DefaultParagraphFont" style:family="text">
      <style:text-properties style:font-name="Arial" style:font-name-asian="Times New Roman" style:font-name-complex="Arial" fo:font-size="11pt" style:font-size-asian="11pt" style:font-size-complex="11pt" fo:language="ru" fo:country="RU"/>
    </style:style>
    <style:style style:name="T671" style:parent-style-name="DefaultParagraphFont" style:family="text">
      <style:text-properties style:font-name="Arial" style:font-name-asian="Times New Roman" style:font-name-complex="Arial" fo:font-size="11pt" style:font-size-asian="11pt" style:font-size-complex="11pt" fo:language="sr" fo:country="CS"/>
    </style:style>
    <style:style style:name="T672" style:parent-style-name="DefaultParagraphFont" style:family="text">
      <style:text-properties style:font-name="Arial" style:font-name-asian="Times New Roman" style:font-name-complex="Arial" fo:font-size="11pt" style:font-size-asian="11pt" style:font-size-complex="11pt" fo:language="ru" fo:country="RU"/>
    </style:style>
    <style:style style:name="T673" style:parent-style-name="DefaultParagraphFont" style:family="text">
      <style:text-properties style:font-name="Arial" style:font-name-asian="Times New Roman" style:font-name-complex="Arial" fo:font-size="11pt" style:font-size-asian="11pt" style:font-size-complex="11pt" fo:language="sr" fo:country="CS"/>
    </style:style>
    <style:style style:name="T674" style:parent-style-name="DefaultParagraphFont" style:family="text">
      <style:text-properties style:font-name="Arial" style:font-name-asian="Times New Roman" style:font-name-complex="Arial" fo:font-size="11pt" style:font-size-asian="11pt" style:font-size-complex="11pt" fo:language="ru" fo:country="RU"/>
    </style:style>
    <style:style style:name="T675" style:parent-style-name="DefaultParagraphFont" style:family="text">
      <style:text-properties style:font-name="Arial" style:font-name-asian="Times New Roman" style:font-name-complex="Arial" fo:font-size="11pt" style:font-size-asian="11pt" style:font-size-complex="11pt" fo:language="sr" fo:country="CS"/>
    </style:style>
    <style:style style:name="T676" style:parent-style-name="DefaultParagraphFont" style:family="text">
      <style:text-properties style:font-name="Arial" style:font-name-asian="Times New Roman" style:font-name-complex="Arial" fo:font-size="11pt" style:font-size-asian="11pt" style:font-size-complex="11pt" fo:language="ru" fo:country="RU"/>
    </style:style>
    <style:style style:name="T677" style:parent-style-name="DefaultParagraphFont" style:family="text">
      <style:text-properties style:font-name="Arial" style:font-name-asian="Times New Roman" style:font-name-complex="Arial" fo:font-size="11pt" style:font-size-asian="11pt" style:font-size-complex="11pt" fo:language="sr" fo:country="CS"/>
    </style:style>
    <style:style style:name="T678" style:parent-style-name="DefaultParagraphFont" style:family="text">
      <style:text-properties style:font-name="Arial" style:font-name-asian="Times New Roman" style:font-name-complex="Arial" fo:font-size="11pt" style:font-size-asian="11pt" style:font-size-complex="11pt" fo:language="ru" fo:country="RU"/>
    </style:style>
    <style:style style:name="T679" style:parent-style-name="DefaultParagraphFont" style:family="text">
      <style:text-properties style:font-name="Arial" style:font-name-asian="Times New Roman" style:font-name-complex="Arial" fo:font-size="11pt" style:font-size-asian="11pt" style:font-size-complex="11pt" fo:language="sr" fo:country="CS"/>
    </style:style>
    <style:style style:name="T680" style:parent-style-name="DefaultParagraphFont" style:family="text">
      <style:text-properties style:font-name="Arial" style:font-name-asian="Times New Roman" style:font-name-complex="Arial" fo:font-size="11pt" style:font-size-asian="11pt" style:font-size-complex="11pt" fo:language="ru" fo:country="RU"/>
    </style:style>
    <style:style style:name="T681" style:parent-style-name="DefaultParagraphFont" style:family="text">
      <style:text-properties style:font-name="Arial" style:font-name-asian="Times New Roman" style:font-name-complex="Arial" fo:font-size="11pt" style:font-size-asian="11pt" style:font-size-complex="11pt" fo:language="sr" fo:country="CS"/>
    </style:style>
    <style:style style:name="T682" style:parent-style-name="DefaultParagraphFont" style:family="text">
      <style:text-properties style:font-name="Arial" style:font-name-asian="Times New Roman" style:font-name-complex="Arial" fo:font-size="11pt" style:font-size-asian="11pt" style:font-size-complex="11pt" fo:language="ru" fo:country="RU"/>
    </style:style>
    <style:style style:name="T683" style:parent-style-name="DefaultParagraphFont" style:family="text">
      <style:text-properties style:font-name="Arial" style:font-name-asian="Times New Roman" style:font-name-complex="Arial" fo:font-size="11pt" style:font-size-asian="11pt" style:font-size-complex="11pt" fo:language="sr" fo:country="CS"/>
    </style:style>
    <style:style style:name="T684" style:parent-style-name="DefaultParagraphFont" style:family="text">
      <style:text-properties style:font-name="Arial" style:font-name-asian="Times New Roman" style:font-name-complex="Arial" fo:font-size="11pt" style:font-size-asian="11pt" style:font-size-complex="11pt" fo:language="ru" fo:country="RU"/>
    </style:style>
    <style:style style:name="T685" style:parent-style-name="DefaultParagraphFont" style:family="text">
      <style:text-properties style:font-name="Arial" style:font-name-asian="Times New Roman" style:font-name-complex="Arial" fo:font-size="11pt" style:font-size-asian="11pt" style:font-size-complex="11pt" fo:language="sr" fo:country="CS"/>
    </style:style>
    <style:style style:name="T686" style:parent-style-name="DefaultParagraphFont" style:family="text">
      <style:text-properties style:font-name="Arial" style:font-name-asian="Times New Roman" style:font-name-complex="Arial" fo:font-size="11pt" style:font-size-asian="11pt" style:font-size-complex="11pt" fo:language="sr" fo:country="CS"/>
    </style:style>
    <style:style style:name="T687" style:parent-style-name="DefaultParagraphFont" style:family="text">
      <style:text-properties style:font-name="Arial" style:font-name-asian="Times New Roman" style:font-name-complex="Arial" fo:font-size="11pt" style:font-size-asian="11pt" style:font-size-complex="11pt" fo:language="ru" fo:country="RU"/>
    </style:style>
    <style:style style:name="T688" style:parent-style-name="DefaultParagraphFont" style:family="text">
      <style:text-properties style:font-name="Arial" style:font-name-asian="Times New Roman" style:font-name-complex="Arial" fo:font-size="11pt" style:font-size-asian="11pt" style:font-size-complex="11pt" fo:language="sr" fo:country="CS"/>
    </style:style>
    <style:style style:name="T689" style:parent-style-name="DefaultParagraphFont" style:family="text">
      <style:text-properties style:font-name="Arial" style:font-name-asian="Times New Roman" style:font-name-complex="Arial" fo:font-size="11pt" style:font-size-asian="11pt" style:font-size-complex="11pt" fo:language="ru" fo:country="RU"/>
    </style:style>
    <style:style style:name="T690" style:parent-style-name="DefaultParagraphFont" style:family="text">
      <style:text-properties style:font-name="Arial" style:font-name-asian="Times New Roman" style:font-name-complex="Arial" fo:font-size="11pt" style:font-size-asian="11pt" style:font-size-complex="11pt" fo:language="sr" fo:country="CS"/>
    </style:style>
    <style:style style:name="T691" style:parent-style-name="DefaultParagraphFont" style:family="text">
      <style:text-properties style:font-name="Arial" style:font-name-asian="Times New Roman" style:font-name-complex="Arial" fo:font-size="11pt" style:font-size-asian="11pt" style:font-size-complex="11pt" fo:language="ru" fo:country="RU"/>
    </style:style>
    <style:style style:name="T692" style:parent-style-name="DefaultParagraphFont" style:family="text">
      <style:text-properties style:font-name="Arial" style:font-name-asian="Times New Roman" style:font-name-complex="Arial" fo:font-size="11pt" style:font-size-asian="11pt" style:font-size-complex="11pt" fo:language="sr" fo:country="CS"/>
    </style:style>
    <style:style style:name="T693" style:parent-style-name="DefaultParagraphFont" style:family="text">
      <style:text-properties style:font-name="Arial" style:font-name-asian="Times New Roman" style:font-name-complex="Arial" fo:font-size="11pt" style:font-size-asian="11pt" style:font-size-complex="11pt" fo:language="ru" fo:country="RU"/>
    </style:style>
    <style:style style:name="T694" style:parent-style-name="DefaultParagraphFont" style:family="text">
      <style:text-properties style:font-name="Arial" style:font-name-asian="Times New Roman" style:font-name-complex="Arial" fo:font-size="11pt" style:font-size-asian="11pt" style:font-size-complex="11pt" fo:language="sr" fo:country="CS"/>
    </style:style>
    <style:style style:name="T695" style:parent-style-name="DefaultParagraphFont" style:family="text">
      <style:text-properties style:font-name="Arial" style:font-name-asian="Times New Roman" style:font-name-complex="Arial" fo:font-size="11pt" style:font-size-asian="11pt" style:font-size-complex="11pt" fo:language="ru" fo:country="RU"/>
    </style:style>
    <style:style style:name="T696" style:parent-style-name="DefaultParagraphFont" style:family="text">
      <style:text-properties style:font-name="Arial" style:font-name-asian="Times New Roman" style:font-name-complex="Arial" fo:font-size="11pt" style:font-size-asian="11pt" style:font-size-complex="11pt" fo:language="sr" fo:country="CS"/>
    </style:style>
    <style:style style:name="T697" style:parent-style-name="DefaultParagraphFont" style:family="text">
      <style:text-properties style:font-name="Arial" style:font-name-asian="Times New Roman" style:font-name-complex="Arial" fo:font-size="11pt" style:font-size-asian="11pt" style:font-size-complex="11pt" fo:language="sr" fo:country="CS"/>
    </style:style>
    <style:style style:name="T698" style:parent-style-name="DefaultParagraphFont" style:family="text">
      <style:text-properties style:font-name="Arial" style:font-name-asian="Times New Roman" style:font-name-complex="Arial" fo:font-size="11pt" style:font-size-asian="11pt" style:font-size-complex="11pt" fo:language="ru" fo:country="RU"/>
    </style:style>
    <style:style style:name="T699" style:parent-style-name="DefaultParagraphFont" style:family="text">
      <style:text-properties style:font-name="Arial" style:font-name-asian="Times New Roman" style:font-name-complex="Arial" fo:font-size="11pt" style:font-size-asian="11pt" style:font-size-complex="11pt" fo:language="sr" fo:country="CS"/>
    </style:style>
    <style:style style:name="T700" style:parent-style-name="DefaultParagraphFont" style:family="text">
      <style:text-properties style:font-name="Arial" style:font-name-asian="Times New Roman" style:font-name-complex="Arial" fo:font-size="11pt" style:font-size-asian="11pt" style:font-size-complex="11pt" fo:language="ru" fo:country="RU"/>
    </style:style>
    <style:style style:name="T701" style:parent-style-name="DefaultParagraphFont" style:family="text">
      <style:text-properties style:font-name="Arial" style:font-name-asian="Times New Roman" style:font-name-complex="Arial" fo:font-size="11pt" style:font-size-asian="11pt" style:font-size-complex="11pt" fo:language="sr" fo:country="CS"/>
    </style:style>
    <style:style style:name="T702" style:parent-style-name="DefaultParagraphFont" style:family="text">
      <style:text-properties style:font-name="Arial" style:font-name-asian="Times New Roman" style:font-name-complex="Arial" fo:font-size="11pt" style:font-size-asian="11pt" style:font-size-complex="11pt" fo:language="ru" fo:country="RU"/>
    </style:style>
    <style:style style:name="T703" style:parent-style-name="DefaultParagraphFont" style:family="text">
      <style:text-properties style:font-name="Arial" style:font-name-asian="Times New Roman" style:font-name-complex="Arial" fo:font-size="11pt" style:font-size-asian="11pt" style:font-size-complex="11pt" fo:language="sr" fo:country="CS"/>
    </style:style>
    <style:style style:name="T704" style:parent-style-name="DefaultParagraphFont" style:family="text">
      <style:text-properties style:font-name="Arial" style:font-name-asian="Times New Roman" style:font-name-complex="Arial" fo:font-size="11pt" style:font-size-asian="11pt" style:font-size-complex="11pt" fo:language="ru" fo:country="RU"/>
    </style:style>
    <style:style style:name="T705" style:parent-style-name="DefaultParagraphFont" style:family="text">
      <style:text-properties style:font-name="Arial" style:font-name-asian="Times New Roman" style:font-name-complex="Arial" fo:font-size="11pt" style:font-size-asian="11pt" style:font-size-complex="11pt" fo:language="sr" fo:country="CS"/>
    </style:style>
    <style:style style:name="T706" style:parent-style-name="DefaultParagraphFont" style:family="text">
      <style:text-properties style:font-name="Arial" style:font-name-asian="Times New Roman" style:font-name-complex="Arial" fo:font-size="11pt" style:font-size-asian="11pt" style:font-size-complex="11pt" fo:language="ru" fo:country="RU"/>
    </style:style>
    <style:style style:name="T707" style:parent-style-name="DefaultParagraphFont" style:family="text">
      <style:text-properties style:font-name="Arial" style:font-name-asian="Times New Roman" style:font-name-complex="Arial" fo:font-size="11pt" style:font-size-asian="11pt" style:font-size-complex="11pt" fo:language="sr" fo:country="CS"/>
    </style:style>
    <style:style style:name="T708" style:parent-style-name="DefaultParagraphFont" style:family="text">
      <style:text-properties style:font-name="Arial" style:font-name-asian="Times New Roman" style:font-name-complex="Arial" fo:font-size="11pt" style:font-size-asian="11pt" style:font-size-complex="11pt" fo:language="ru" fo:country="RU"/>
    </style:style>
    <style:style style:name="T709" style:parent-style-name="DefaultParagraphFont" style:family="text">
      <style:text-properties style:font-name="Arial" style:font-name-asian="Times New Roman" style:font-name-complex="Arial" fo:font-size="11pt" style:font-size-asian="11pt" style:font-size-complex="11pt" fo:language="sr" fo:country="CS"/>
    </style:style>
    <style:style style:name="T710" style:parent-style-name="DefaultParagraphFont" style:family="text">
      <style:text-properties style:font-name="Arial" style:font-name-asian="Times New Roman" style:font-name-complex="Arial" fo:font-size="11pt" style:font-size-asian="11pt" style:font-size-complex="11pt" fo:language="ru" fo:country="RU"/>
    </style:style>
    <style:style style:name="T711" style:parent-style-name="DefaultParagraphFont" style:family="text">
      <style:text-properties style:font-name="Arial" style:font-name-asian="Times New Roman" style:font-name-complex="Arial" fo:font-size="11pt" style:font-size-asian="11pt" style:font-size-complex="11pt" fo:language="sr" fo:country="CS"/>
    </style:style>
    <style:style style:name="T712" style:parent-style-name="DefaultParagraphFont" style:family="text">
      <style:text-properties style:font-name="Arial" style:font-name-asian="Times New Roman" style:font-name-complex="Arial" fo:font-size="11pt" style:font-size-asian="11pt" style:font-size-complex="11pt" fo:language="ru" fo:country="RU"/>
    </style:style>
    <style:style style:name="T713" style:parent-style-name="DefaultParagraphFont" style:family="text">
      <style:text-properties style:font-name="Arial" style:font-name-asian="Times New Roman" style:font-name-complex="Arial" fo:font-size="11pt" style:font-size-asian="11pt" style:font-size-complex="11pt" fo:language="sr" fo:country="CS"/>
    </style:style>
    <style:style style:name="T714" style:parent-style-name="DefaultParagraphFont" style:family="text">
      <style:text-properties style:font-name="Arial" style:font-name-asian="Times New Roman" style:font-name-complex="Arial" fo:font-size="11pt" style:font-size-asian="11pt" style:font-size-complex="11pt" fo:language="ru" fo:country="RU"/>
    </style:style>
    <style:style style:name="T715" style:parent-style-name="DefaultParagraphFont" style:family="text">
      <style:text-properties style:font-name="Arial" style:font-name-asian="Times New Roman" style:font-name-complex="Arial" fo:font-size="11pt" style:font-size-asian="11pt" style:font-size-complex="11pt" fo:language="sr" fo:country="CS"/>
    </style:style>
    <style:style style:name="T716" style:parent-style-name="DefaultParagraphFont" style:family="text">
      <style:text-properties style:font-name="Arial" style:font-name-asian="Times New Roman" style:font-name-complex="Arial" fo:font-size="11pt" style:font-size-asian="11pt" style:font-size-complex="11pt" fo:language="ru" fo:country="RU"/>
    </style:style>
    <style:style style:name="T717" style:parent-style-name="DefaultParagraphFont" style:family="text">
      <style:text-properties style:font-name="Arial" style:font-name-asian="Times New Roman" style:font-name-complex="Arial" fo:font-size="11pt" style:font-size-asian="11pt" style:font-size-complex="11pt" fo:language="sr" fo:country="CS"/>
    </style:style>
    <style:style style:name="T718" style:parent-style-name="DefaultParagraphFont" style:family="text">
      <style:text-properties style:font-name="Arial" style:font-name-asian="Times New Roman" style:font-name-complex="Arial" fo:font-size="11pt" style:font-size-asian="11pt" style:font-size-complex="11pt" fo:language="ru" fo:country="RU"/>
    </style:style>
    <style:style style:name="T719" style:parent-style-name="DefaultParagraphFont" style:family="text">
      <style:text-properties style:font-name="Arial" style:font-name-asian="Times New Roman" style:font-name-complex="Arial" fo:font-size="11pt" style:font-size-asian="11pt" style:font-size-complex="11pt" fo:language="sr" fo:country="CS"/>
    </style:style>
    <style:style style:name="T720" style:parent-style-name="DefaultParagraphFont" style:family="text">
      <style:text-properties style:font-name="Arial" style:font-name-asian="Times New Roman" style:font-name-complex="Arial" fo:font-size="11pt" style:font-size-asian="11pt" style:font-size-complex="11pt" fo:language="ru" fo:country="RU"/>
    </style:style>
    <style:style style:name="T721" style:parent-style-name="DefaultParagraphFont" style:family="text">
      <style:text-properties style:font-name="Arial" style:font-name-asian="Times New Roman" style:font-name-complex="Arial" fo:font-size="11pt" style:font-size-asian="11pt" style:font-size-complex="11pt" fo:language="sr" fo:country="CS"/>
    </style:style>
    <style:style style:name="T722" style:parent-style-name="DefaultParagraphFont" style:family="text">
      <style:text-properties style:font-name="Arial" style:font-name-asian="Times New Roman" style:font-name-complex="Arial" fo:font-size="11pt" style:font-size-asian="11pt" style:font-size-complex="11pt" fo:language="ru" fo:country="RU"/>
    </style:style>
    <style:style style:name="T723" style:parent-style-name="DefaultParagraphFont" style:family="text">
      <style:text-properties style:font-name="Arial" style:font-name-asian="Times New Roman" style:font-name-complex="Arial" fo:font-size="11pt" style:font-size-asian="11pt" style:font-size-complex="11pt" fo:language="sr" fo:country="CS"/>
    </style:style>
    <style:style style:name="T724" style:parent-style-name="DefaultParagraphFont" style:family="text">
      <style:text-properties style:font-name="Arial" style:font-name-complex="Arial" fo:font-size="11pt" style:font-size-asian="11pt" style:font-size-complex="11pt" style:language-asian="zh" style:country-asian="CN"/>
    </style:style>
    <style:style style:name="P7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2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27" style:parent-style-name="CLAN" style:family="paragraph">
      <style:text-properties style:font-name="Arial" style:font-name-complex="Arial" fo:font-size="11pt" style:font-size-asian="11pt" style:font-size-complex="11pt" style:language-asian="zh" style:country-asian="CN"/>
    </style:style>
    <style:style style:name="P7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2" style:parent-style-name="Normal" style:family="paragraph">
      <style:paragraph-properties fo:text-align="justify" fo:margin-bottom="0.1666in" fo:text-indent="0.5in"/>
    </style:style>
    <style:style style:name="T73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3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35" style:parent-style-name="CLAN" style:family="paragraph">
      <style:text-properties style:font-name="Arial" style:font-name-complex="Arial" fo:font-size="11pt" style:font-size-asian="11pt" style:font-size-complex="11pt" style:language-asian="zh" style:country-asian="CN"/>
    </style:style>
    <style:style style:name="P7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39" style:parent-style-name="CLAN" style:family="paragraph">
      <style:text-properties style:font-name="Arial" style:font-name-complex="Arial" fo:font-size="11pt" style:font-size-asian="11pt" style:font-size-complex="11pt" style:language-asian="zh" style:country-asian="CN"/>
    </style:style>
    <style:style style:name="P740" style:parent-style-name="Normal" style:family="paragraph">
      <style:paragraph-properties fo:text-align="justify" fo:margin-bottom="0.1666in" fo:text-indent="0.5in"/>
    </style:style>
    <style:style style:name="T74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4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43" style:parent-style-name="CLAN" style:family="paragraph">
      <style:text-properties style:font-name="Arial" style:font-name-complex="Arial" fo:font-size="11pt" style:font-size-asian="11pt" style:font-size-complex="11pt" style:language-asian="zh" style:country-asian="CN"/>
    </style:style>
    <style:style style:name="P7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45" style:parent-style-name="CLAN" style:family="paragraph">
      <style:text-properties style:font-name="Arial" style:font-name-complex="Arial" fo:font-size="11pt" style:font-size-asian="11pt" style:font-size-complex="11pt" style:language-asian="zh" style:country-asian="CN"/>
    </style:style>
    <style:style style:name="P7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48" style:parent-style-name="CLAN" style:family="paragraph">
      <style:text-properties style:font-name="Arial" style:font-name-complex="Arial" fo:font-size="11pt" style:font-size-asian="11pt" style:font-size-complex="11pt" style:language-asian="zh" style:country-asian="CN"/>
    </style:style>
    <style:style style:name="P7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5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51" style:parent-style-name="CLAN" style:family="paragraph">
      <style:text-properties style:font-name="Arial" style:font-name-complex="Arial" fo:font-size="11pt" style:font-size-asian="11pt" style:font-size-complex="11pt" style:language-asian="zh" style:country-asian="CN"/>
    </style:style>
    <style:style style:name="P752" style:parent-style-name="Normal" style:family="paragraph">
      <style:paragraph-properties fo:text-align="justify" fo:margin-bottom="0.1666in" fo:text-indent="0.5in"/>
    </style:style>
    <style:style style:name="T75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5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55" style:parent-style-name="CLAN" style:family="paragraph">
      <style:text-properties style:font-name="Arial" style:font-name-complex="Arial" fo:font-size="11pt" style:font-size-asian="11pt" style:font-size-complex="11pt" style:language-asian="zh" style:country-asian="CN"/>
    </style:style>
    <style:style style:name="P7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5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58" style:parent-style-name="CLAN" style:family="paragraph">
      <style:text-properties style:font-name="Arial" style:font-name-complex="Arial" fo:font-size="11pt" style:font-size-asian="11pt" style:font-size-complex="11pt" style:language-asian="zh" style:country-asian="CN"/>
    </style:style>
    <style:style style:name="P759" style:parent-style-name="CLAN" style:family="paragraph">
      <style:text-properties style:font-name="Arial" style:font-name-complex="Arial" fo:font-size="11pt" style:font-size-asian="11pt" style:font-size-complex="11pt" style:language-asian="zh" style:country-asian="CN"/>
    </style:style>
    <style:style style:name="P7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62" style:parent-style-name="Normal" style:family="paragraph">
      <style:paragraph-properties fo:text-align="justify" fo:margin-bottom="0.0833in" fo:text-indent="0.5in"/>
    </style:style>
    <style:style style:name="T76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6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6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6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67" style:parent-style-name="CLAN" style:family="paragraph">
      <style:text-properties style:font-name="Arial" style:font-name-complex="Arial" fo:font-size="11pt" style:font-size-asian="11pt" style:font-size-complex="11pt" style:language-asian="zh" style:country-asian="CN"/>
    </style:style>
    <style:style style:name="P768" style:parent-style-name="Normal" style:family="paragraph">
      <style:paragraph-properties fo:text-align="justify" fo:margin-bottom="0.1666in" fo:text-indent="0.5in"/>
    </style:style>
    <style:style style:name="T76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7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71" style:parent-style-name="CLAN" style:family="paragraph">
      <style:text-properties style:font-name="Arial" style:font-name-complex="Arial" fo:font-size="11pt" style:font-size-asian="11pt" style:font-size-complex="11pt" style:language-asian="zh" style:country-asian="CN"/>
    </style:style>
    <style:style style:name="P772" style:parent-style-name="CLAN" style:family="paragraph">
      <style:text-properties style:font-name="Arial" style:font-name-complex="Arial" fo:font-size="11pt" style:font-size-asian="11pt" style:font-size-complex="11pt" style:language-asian="zh" style:country-asian="CN"/>
    </style:style>
    <style:style style:name="P7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9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91" style:parent-style-name="Normal" style:family="paragraph">
      <style:paragraph-properties fo:text-align="justify" fo:margin-bottom="0.0833in" fo:text-indent="0.5in"/>
    </style:style>
    <style:style style:name="T79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9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94" style:parent-style-name="CLAN" style:family="paragraph">
      <style:text-properties style:font-name="Arial" style:font-name-complex="Arial" fo:font-size="11pt" style:font-size-asian="11pt" style:font-size-complex="11pt" style:language-asian="zh" style:country-asian="CN"/>
    </style:style>
    <style:style style:name="P795" style:parent-style-name="Normal" style:family="paragraph">
      <style:paragraph-properties fo:text-align="justify" fo:margin-bottom="0.1666in" fo:text-indent="0.5in"/>
    </style:style>
    <style:style style:name="T79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9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0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0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0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803" style:parent-style-name="CLAN" style:family="paragraph">
      <style:text-properties style:font-name="Arial" style:font-name-complex="Arial" fo:font-size="11pt" style:font-size-asian="11pt" style:font-size-complex="11pt" style:language-asian="zh" style:country-asian="CN"/>
    </style:style>
    <style:style style:name="P804" style:parent-style-name="Normal" style:family="paragraph">
      <style:paragraph-properties fo:text-align="justify" fo:margin-bottom="0.1666in" fo:text-indent="0.5in"/>
    </style:style>
    <style:style style:name="T80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0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807" style:parent-style-name="CLAN" style:family="paragraph">
      <style:text-properties style:font-name="Arial" style:font-name-complex="Arial" fo:font-size="11pt" style:font-size-asian="11pt" style:font-size-complex="11pt" style:language-asian="zh" style:country-asian="CN"/>
    </style:style>
    <style:style style:name="P808" style:parent-style-name="CLAN" style:family="paragraph">
      <style:text-properties style:font-name="Arial" style:font-name-complex="Arial" fo:font-size="11pt" style:font-size-asian="11pt" style:font-size-complex="11pt" style:language-asian="zh" style:country-asian="CN"/>
    </style:style>
    <style:style style:name="P8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1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13" style:parent-style-name="CLAN" style:family="paragraph">
      <style:text-properties style:font-name="Arial" style:font-name-complex="Arial" fo:font-size="11pt" style:font-size-asian="11pt" style:font-size-complex="11pt" style:language-asian="zh" style:country-asian="CN"/>
    </style:style>
    <style:style style:name="P814" style:parent-style-name="CLAN" style:family="paragraph">
      <style:text-properties style:font-name="Arial" style:font-name-complex="Arial" fo:font-size="11pt" style:font-size-asian="11pt" style:font-size-complex="11pt" style:language-asian="zh" style:country-asian="CN"/>
    </style:style>
    <style:style style:name="P8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1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818" style:parent-style-name="DefaultParagraphFont" style:family="text">
      <style:text-properties style:font-name="Arial" style:font-name-complex="Arial" fo:font-size="11pt" style:font-size-asian="11pt" style:font-size-complex="11pt" style:language-asian="zh" style:country-asian="CN"/>
    </style:style>
    <style:style style:name="T819"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820" style:parent-style-name="DefaultParagraphFont" style:family="text">
      <style:text-properties style:font-name="Arial" style:font-name-complex="Arial" fo:font-size="11pt" style:font-size-asian="11pt" style:font-size-complex="11pt" style:language-asian="zh" style:country-asian="CN"/>
    </style:style>
    <style:style style:name="P821" style:parent-style-name="Normal" style:family="paragraph">
      <style:paragraph-properties fo:text-align="justify" fo:margin-bottom="0.0833in" fo:text-indent="0.5in"/>
    </style:style>
    <style:style style:name="T82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2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824" style:parent-style-name="CLAN" style:family="paragraph">
      <style:text-properties style:font-name="Arial" style:font-name-complex="Arial" fo:font-size="11pt" style:font-size-asian="11pt" style:font-size-complex="11pt" style:language-asian="zh" style:country-asian="CN"/>
    </style:style>
    <style:style style:name="P82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826" style:parent-style-name="DefaultParagraphFont" style:family="text">
      <style:text-properties style:font-name="Arial" style:font-name-complex="Arial" fo:font-size="11pt" style:font-size-asian="11pt" style:font-size-complex="11pt" style:language-asian="zh" style:country-asian="CN"/>
    </style:style>
    <style:style style:name="T827"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828" style:parent-style-name="DefaultParagraphFont" style:family="text">
      <style:text-properties style:font-name="Arial" style:font-name-complex="Arial" fo:font-size="11pt" style:font-size-asian="11pt" style:font-size-complex="11pt" style:language-asian="zh" style:country-asian="CN"/>
    </style:style>
    <style:style style:name="T829" style:parent-style-name="DefaultParagraphFont" style:family="text">
      <style:text-properties style:font-name="Arial" style:font-name-complex="Arial" fo:font-size="11pt" style:font-size-asian="11pt" style:font-size-complex="11pt" style:language-asian="zh" style:country-asian="CN"/>
    </style:style>
    <style:style style:name="P8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3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35" style:parent-style-name="Normal" style:family="paragraph">
      <style:paragraph-properties fo:text-align="justify" fo:margin-bottom="0.0833in" fo:text-indent="0.5in"/>
    </style:style>
    <style:style style:name="T83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3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838" style:parent-style-name="CLAN" style:family="paragraph">
      <style:text-properties style:font-name="Arial" style:font-name-complex="Arial" fo:font-size="11pt" style:font-size-asian="11pt" style:font-size-complex="11pt" style:language-asian="zh" style:country-asian="CN"/>
    </style:style>
    <style:style style:name="P839" style:parent-style-name="Normal" style:family="paragraph">
      <style:paragraph-properties fo:text-align="justify" fo:margin-bottom="0.1666in" fo:text-indent="0.5in"/>
    </style:style>
    <style:style style:name="T84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4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42" style:parent-style-name="DefaultParagraphFont" style:family="text">
      <style:text-properties style:font-name="Arial" style:font-name-complex="Arial" fo:font-size="11pt" style:font-size-asian="11pt" style:font-size-complex="11pt" style:language-asian="zh" style:country-asian="CN"/>
    </style:style>
    <style:style style:name="T843"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844" style:parent-style-name="DefaultParagraphFont" style:family="text">
      <style:text-properties style:font-name="Arial" style:font-name-complex="Arial" fo:font-size="11pt" style:font-size-asian="11pt" style:font-size-complex="11pt" style:language-asian="zh" style:country-asian="CN"/>
    </style:style>
    <style:style style:name="P845" style:parent-style-name="CLAN" style:family="paragraph">
      <style:text-properties style:font-name="Arial" style:font-name-complex="Arial" fo:font-size="11pt" style:font-size-asian="11pt" style:font-size-complex="11pt" style:language-asian="zh" style:country-asian="CN"/>
    </style:style>
    <style:style style:name="P84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47" style:parent-style-name="CLAN" style:family="paragraph">
      <style:text-properties style:font-name="Arial" style:font-name-complex="Arial" fo:font-size="11pt" style:font-size-asian="11pt" style:font-size-complex="11pt" style:language-asian="zh" style:country-asian="CN"/>
    </style:style>
    <style:style style:name="P848" style:parent-style-name="Normal" style:family="paragraph">
      <style:paragraph-properties fo:text-align="justify" fo:margin-bottom="0.0833in" fo:text-indent="0.5in"/>
    </style:style>
    <style:style style:name="T84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5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51" style:parent-style-name="DefaultParagraphFont" style:family="text">
      <style:text-properties style:font-name="Arial" style:font-name-complex="Arial" fo:font-size="11pt" style:font-size-asian="11pt" style:font-size-complex="11pt" style:language-asian="zh" style:country-asian="CN"/>
    </style:style>
    <style:style style:name="P8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59" style:parent-style-name="CLAN" style:family="paragraph">
      <style:text-properties style:font-name="Arial" style:font-name-complex="Arial" fo:font-size="11pt" style:font-size-asian="11pt" style:font-size-complex="11pt" style:language-asian="zh" style:country-asian="CN"/>
    </style:style>
    <style:style style:name="T860" style:parent-style-name="DefaultParagraphFont" style:family="text">
      <style:text-properties style:font-name="Arial" style:font-name-complex="Arial" fo:font-size="11pt" style:font-size-asian="11pt" style:font-size-complex="11pt" style:language-asian="zh" style:country-asian="CN"/>
    </style:style>
    <style:style style:name="P8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66" style:parent-style-name="CLAN" style:family="paragraph">
      <style:text-properties style:font-name="Arial" style:font-name-complex="Arial" fo:font-size="11pt" style:font-size-asian="11pt" style:font-size-complex="11pt" style:language-asian="zh" style:country-asian="CN"/>
    </style:style>
    <style:style style:name="P867" style:parent-style-name="CLAN" style:family="paragraph">
      <style:text-properties style:font-name="Arial" style:font-name-complex="Arial" fo:font-size="11pt" style:font-size-asian="11pt" style:font-size-complex="11pt" style:language-asian="zh" style:country-asian="CN"/>
    </style:style>
    <style:style style:name="P8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9" style:parent-style-name="Normal" style:family="paragraph">
      <style:paragraph-properties fo:text-align="justify" fo:margin-bottom="0.1666in" fo:text-indent="0.5in"/>
    </style:style>
    <style:style style:name="T87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7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72" style:parent-style-name="DefaultParagraphFont" style:family="text">
      <style:text-properties style:font-name="Arial" style:font-name-complex="Arial" fo:font-size="11pt" style:font-size-asian="11pt" style:font-size-complex="11pt" style:language-asian="zh" style:country-asian="CN"/>
    </style:style>
    <style:style style:name="T873" style:parent-style-name="DefaultParagraphFont" style:family="text">
      <style:text-properties style:font-name="Arial" style:font-name-complex="Arial" fo:font-size="11pt" style:font-size-asian="11pt" style:font-size-complex="11pt" style:language-asian="zh" style:country-asian="CN"/>
    </style:style>
    <style:style style:name="P8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7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80" style:parent-style-name="Normal" style:family="paragraph">
      <style:paragraph-properties fo:text-align="justify" fo:margin-bottom="0.0833in" fo:text-indent="0.5in"/>
    </style:style>
    <style:style style:name="T88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8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8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884" style:parent-style-name="CLAN" style:family="paragraph">
      <style:text-properties style:font-name="Arial" style:font-name-complex="Arial" fo:font-size="11pt" style:font-size-asian="11pt" style:font-size-complex="11pt" style:language-asian="zh" style:country-asian="CN"/>
    </style:style>
    <style:style style:name="P885" style:parent-style-name="Normal" style:family="paragraph">
      <style:paragraph-properties fo:text-align="justify" fo:margin-bottom="0.1666in" fo:text-indent="0.5in"/>
    </style:style>
    <style:style style:name="T88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8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88" style:parent-style-name="DefaultParagraphFont" style:family="text">
      <style:text-properties style:font-name="Arial" style:font-name-complex="Arial" fo:font-size="11pt" style:font-size-asian="11pt" style:font-size-complex="11pt" style:language-asian="zh" style:country-asian="CN"/>
    </style:style>
    <style:style style:name="T889" style:parent-style-name="DefaultParagraphFont" style:family="text">
      <style:text-properties style:font-name="Arial" style:font-name-complex="Arial" fo:font-size="11pt" style:font-size-asian="11pt" style:font-size-complex="11pt" style:language-asian="zh" style:country-asian="CN"/>
    </style:style>
    <style:style style:name="P8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9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9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9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99" style:parent-style-name="CLAN" style:family="paragraph">
      <style:text-properties style:font-name="Arial" style:font-name-complex="Arial" fo:font-size="11pt" style:font-size-asian="11pt" style:font-size-complex="11pt" style:language-asian="zh" style:country-asian="CN"/>
    </style:style>
    <style:style style:name="P900" style:parent-style-name="CLAN" style:family="paragraph">
      <style:text-properties style:font-name="Arial" style:font-name-complex="Arial" fo:font-size="11pt" style:font-size-asian="11pt" style:font-size-complex="11pt" style:language-asian="zh" style:country-asian="CN"/>
    </style:style>
    <style:style style:name="P9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0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03" style:parent-style-name="CLAN" style:family="paragraph">
      <style:text-properties style:font-name="Arial" style:font-name-complex="Arial" fo:font-size="11pt" style:font-size-asian="11pt" style:font-size-complex="11pt" style:language-asian="zh" style:country-asian="CN"/>
    </style:style>
    <style:style style:name="P904" style:parent-style-name="CLAN" style:family="paragraph">
      <style:text-properties style:font-name="Arial" style:font-name-complex="Arial" fo:font-size="11pt" style:font-size-asian="11pt" style:font-size-complex="11pt" style:language-asian="zh" style:country-asian="CN"/>
    </style:style>
    <style:style style:name="P9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0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08" style:parent-style-name="CLAN" style:family="paragraph">
      <style:text-properties style:font-name="Arial" style:font-name-complex="Arial" fo:font-size="11pt" style:font-size-asian="11pt" style:font-size-complex="11pt" style:language-asian="zh" style:country-asian="CN"/>
    </style:style>
    <style:style style:name="P909" style:parent-style-name="CLAN" style:family="paragraph">
      <style:text-properties style:font-name="Arial" style:font-name-complex="Arial" fo:font-size="11pt" style:font-size-asian="11pt" style:font-size-complex="11pt" style:language-asian="zh" style:country-asian="CN"/>
    </style:style>
    <style:style style:name="P9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16" style:parent-style-name="CLAN" style:family="paragraph">
      <style:text-properties style:font-name="Arial" style:font-name-complex="Arial" fo:font-size="11pt" style:font-size-asian="11pt" style:font-size-complex="11pt" style:language-asian="zh" style:country-asian="CN"/>
    </style:style>
    <style:style style:name="P9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26" style:parent-style-name="CLAN" style:family="paragraph">
      <style:text-properties style:font-name="Arial" style:font-name-complex="Arial" fo:font-size="11pt" style:font-size-asian="11pt" style:font-size-complex="11pt" style:language-asian="zh" style:country-asian="CN"/>
    </style:style>
    <style:style style:name="P92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28" style:parent-style-name="CLAN" style:family="paragraph">
      <style:text-properties style:font-name="Arial" style:font-name-complex="Arial" fo:font-size="11pt" style:font-size-asian="11pt" style:font-size-complex="11pt" style:language-asian="zh" style:country-asian="CN"/>
    </style:style>
    <style:style style:name="P9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3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31" style:parent-style-name="CLAN" style:family="paragraph">
      <style:text-properties style:font-name="Arial" style:font-name-complex="Arial" fo:font-size="11pt" style:font-size-asian="11pt" style:font-size-complex="11pt" style:language-asian="zh" style:country-asian="CN"/>
    </style:style>
    <style:style style:name="P932" style:parent-style-name="Normal" style:family="paragraph">
      <style:paragraph-properties fo:text-align="justify" fo:margin-bottom="0.1666in" fo:text-indent="0.5in"/>
    </style:style>
    <style:style style:name="T93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3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935" style:parent-style-name="CLAN" style:family="paragraph">
      <style:text-properties style:font-name="Arial" style:font-name-complex="Arial" fo:font-size="11pt" style:font-size-asian="11pt" style:font-size-complex="11pt" style:language-asian="zh" style:country-asian="CN"/>
    </style:style>
    <style:style style:name="P936" style:parent-style-name="CLAN" style:family="paragraph">
      <style:text-properties style:font-name="Arial" style:font-name-complex="Arial" fo:font-size="11pt" style:font-size-asian="11pt" style:font-size-complex="11pt" style:language-asian="zh" style:country-asian="CN"/>
    </style:style>
    <style:style style:name="P937" style:parent-style-name="CLAN" style:family="paragraph">
      <style:text-properties style:font-name="Arial" style:font-name-complex="Arial" fo:font-size="11pt" style:font-size-asian="11pt" style:font-size-complex="11pt" style:language-asian="zh" style:country-asian="CN"/>
    </style:style>
    <style:style style:name="P9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4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941" style:parent-style-name="DefaultParagraphFont" style:family="text">
      <style:text-properties style:font-name="Arial" style:font-name-complex="Arial" fo:font-size="11pt" style:font-size-asian="11pt" style:font-size-complex="11pt" style:language-asian="zh" style:country-asian="CN"/>
    </style:style>
    <style:style style:name="T942"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943" style:parent-style-name="DefaultParagraphFont" style:family="text">
      <style:text-properties style:font-name="Arial" style:font-name-complex="Arial" fo:font-size="11pt" style:font-size-asian="11pt" style:font-size-complex="11pt" style:language-asian="zh" style:country-asian="CN"/>
    </style:style>
    <style:style style:name="P944" style:parent-style-name="CLAN" style:family="paragraph">
      <style:text-properties style:font-name="Arial" style:font-name-complex="Arial" fo:font-size="11pt" style:font-size-asian="11pt" style:font-size-complex="11pt" style:language-asian="zh" style:country-asian="CN"/>
    </style:style>
    <style:style style:name="P9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4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47" style:parent-style-name="CLAN" style:family="paragraph">
      <style:text-properties style:font-name="Arial" style:font-name-complex="Arial" fo:font-size="11pt" style:font-size-asian="11pt" style:font-size-complex="11pt" style:language-asian="zh" style:country-asian="CN"/>
    </style:style>
    <style:style style:name="P948" style:parent-style-name="CLAN" style:family="paragraph">
      <style:text-properties style:font-name="Arial" style:font-name-complex="Arial" fo:font-size="11pt" style:font-size-asian="11pt" style:font-size-complex="11pt" style:language-asian="zh" style:country-asian="CN"/>
    </style:style>
    <style:style style:name="P9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957" style:parent-style-name="DefaultParagraphFont" style:family="text">
      <style:text-properties style:font-name="Arial" style:font-name-complex="Arial" fo:font-size="11pt" style:font-size-asian="11pt" style:font-size-complex="11pt" style:language-asian="zh" style:country-asian="CN"/>
    </style:style>
    <style:style style:name="T958"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959" style:parent-style-name="DefaultParagraphFont" style:family="text">
      <style:text-properties style:font-name="Arial" style:font-name-complex="Arial" fo:font-size="11pt" style:font-size-asian="11pt" style:font-size-complex="11pt" style:language-asian="zh" style:country-asian="CN"/>
    </style:style>
    <style:style style:name="T960"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961" style:parent-style-name="DefaultParagraphFont" style:family="text">
      <style:text-properties style:font-name="Arial" style:font-name-complex="Arial" fo:font-size="11pt" style:font-size-asian="11pt" style:font-size-complex="11pt" style:language-asian="zh" style:country-asian="CN"/>
    </style:style>
    <style:style style:name="P962" style:parent-style-name="CLAN" style:family="paragraph">
      <style:text-properties style:font-name="Arial" style:font-name-complex="Arial" fo:font-size="11pt" style:font-size-asian="11pt" style:font-size-complex="11pt" style:language-asian="zh" style:country-asian="CN"/>
    </style:style>
    <style:style style:name="P9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6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966" style:parent-style-name="DefaultParagraphFont" style:family="text">
      <style:text-properties style:font-name="Arial" style:font-name-complex="Arial" fo:font-size="11pt" style:font-size-asian="11pt" style:font-size-complex="11pt" style:language-asian="zh" style:country-asian="CN"/>
    </style:style>
    <style:style style:name="T967"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968" style:parent-style-name="DefaultParagraphFont" style:family="text">
      <style:text-properties style:font-name="Arial" style:font-name-complex="Arial" fo:font-size="11pt" style:font-size-asian="11pt" style:font-size-complex="11pt" style:language-asian="zh" style:country-asian="CN"/>
    </style:style>
    <style:style style:name="P969" style:parent-style-name="CLAN" style:family="paragraph">
      <style:text-properties style:font-name="Arial" style:font-name-complex="Arial" fo:font-size="11pt" style:font-size-asian="11pt" style:font-size-complex="11pt" style:language-asian="zh" style:country-asian="CN"/>
    </style:style>
    <style:style style:name="P9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7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76" style:parent-style-name="CLAN" style:family="paragraph">
      <style:text-properties style:font-name="Arial" style:font-name-complex="Arial" fo:font-size="11pt" style:font-size-asian="11pt" style:font-size-complex="11pt" style:language-asian="zh" style:country-asian="CN"/>
    </style:style>
    <style:style style:name="P977" style:parent-style-name="CLAN" style:family="paragraph">
      <style:text-properties style:font-name="Arial" style:font-name-complex="Arial" fo:font-size="11pt" style:font-size-asian="11pt" style:font-size-complex="11pt" style:language-asian="zh" style:country-asian="CN"/>
    </style:style>
    <style:style style:name="P978" style:parent-style-name="CLAN" style:family="paragraph">
      <style:text-properties style:font-name="Arial" style:font-name-complex="Arial" fo:font-size="11pt" style:font-size-asian="11pt" style:font-size-complex="11pt" style:language-asian="zh" style:country-asian="CN"/>
    </style:style>
    <style:style style:name="P97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sr" fo:country="CS"/>
    </style:style>
    <style:style style:name="P980" style:parent-style-name="CLAN" style:family="paragraph">
      <style:text-properties style:font-name="Arial" style:font-name-complex="Arial" fo:font-size="11pt" style:font-size-asian="11pt" style:font-size-complex="11pt" style:language-asian="zh" style:country-asian="CN"/>
    </style:style>
    <style:style style:name="P981" style:parent-style-name="CLAN" style:family="paragraph">
      <style:text-properties style:font-name="Arial" style:font-name-complex="Arial" fo:font-size="11pt" style:font-size-asian="11pt" style:font-size-complex="11pt" style:language-asian="zh" style:country-asian="CN"/>
    </style:style>
    <style:style style:name="P9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1" style:parent-style-name="Normal" style:family="paragraph">
      <style:paragraph-properties fo:text-align="justify" fo:margin-bottom="0.0833in" fo:text-indent="0.5in"/>
    </style:style>
    <style:style style:name="T99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9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9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9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9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9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02" style:parent-style-name="Normal" style:family="paragraph">
      <style:paragraph-properties fo:text-align="justify" fo:margin-bottom="0.0833in" fo:text-indent="0.5in"/>
    </style:style>
    <style:style style:name="T100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0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0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00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07" style:parent-style-name="CLAN" style:family="paragraph">
      <style:text-properties style:font-name="Arial" style:font-name-complex="Arial" fo:font-size="11pt" style:font-size-asian="11pt" style:font-size-complex="11pt" style:language-asian="zh" style:country-asian="CN"/>
    </style:style>
    <style:style style:name="P1008" style:parent-style-name="CLAN" style:family="paragraph">
      <style:text-properties style:font-name="Arial" style:font-name-complex="Arial" fo:font-size="11pt" style:font-size-asian="11pt" style:font-size-complex="11pt" style:language-asian="zh" style:country-asian="CN"/>
    </style:style>
    <style:style style:name="P10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11" style:parent-style-name="CLAN" style:family="paragraph">
      <style:text-properties style:font-name="Arial" style:font-name-complex="Arial" fo:font-size="11pt" style:font-size-asian="11pt" style:font-size-complex="11pt" style:language-asian="zh" style:country-asian="CN"/>
    </style:style>
    <style:style style:name="P1012" style:parent-style-name="CLAN" style:family="paragraph">
      <style:text-properties style:font-name="Arial" style:font-name-complex="Arial" fo:font-size="11pt" style:font-size-asian="11pt" style:font-size-complex="11pt" style:language-asian="zh" style:country-asian="CN"/>
    </style:style>
    <style:style style:name="P10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17" style:parent-style-name="CLAN" style:family="paragraph">
      <style:text-properties style:font-name="Arial" style:font-name-complex="Arial" fo:font-size="11pt" style:font-size-asian="11pt" style:font-size-complex="11pt" style:language-asian="zh" style:country-asian="CN"/>
    </style:style>
    <style:style style:name="P1018" style:parent-style-name="CLAN" style:family="paragraph">
      <style:text-properties style:font-name="Arial" style:font-name-complex="Arial" fo:font-size="11pt" style:font-size-asian="11pt" style:font-size-complex="11pt" style:language-asian="zh" style:country-asian="CN"/>
    </style:style>
    <style:style style:name="P10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28" style:parent-style-name="CLAN" style:family="paragraph">
      <style:text-properties style:font-name="Arial" style:font-name-complex="Arial" fo:font-size="11pt" style:font-size-asian="11pt" style:font-size-complex="11pt" style:language-asian="zh" style:country-asian="CN"/>
    </style:style>
    <style:style style:name="P1029" style:parent-style-name="CLAN" style:family="paragraph">
      <style:text-properties style:font-name="Arial" style:font-name-complex="Arial" fo:font-size="11pt" style:font-size-asian="11pt" style:font-size-complex="11pt" style:language-asian="zh" style:country-asian="CN"/>
    </style:style>
    <style:style style:name="P10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3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33" style:parent-style-name="CLAN" style:family="paragraph">
      <style:text-properties style:font-name="Arial" style:font-name-complex="Arial" fo:font-size="11pt" style:font-size-asian="11pt" style:font-size-complex="11pt" style:language-asian="zh" style:country-asian="CN"/>
    </style:style>
    <style:style style:name="T1034" style:parent-style-name="DefaultParagraphFont" style:family="text">
      <style:text-properties style:font-name="Arial" style:font-name-complex="Arial" fo:font-size="11pt" style:font-size-asian="11pt" style:font-size-complex="11pt" style:language-asian="zh" style:country-asian="CN"/>
    </style:style>
    <style:style style:name="T1035"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1036" style:parent-style-name="DefaultParagraphFont" style:family="text">
      <style:text-properties style:font-name="Arial" style:font-name-complex="Arial" fo:font-size="11pt" style:font-size-asian="11pt" style:font-size-complex="11pt" style:language-asian="zh" style:country-asian="CN"/>
    </style:style>
    <style:style style:name="P1037" style:parent-style-name="CLAN" style:family="paragraph">
      <style:text-properties style:font-name="Arial" style:font-name-complex="Arial" fo:font-size="11pt" style:font-size-asian="11pt" style:font-size-complex="11pt" style:language-asian="zh" style:country-asian="CN"/>
    </style:style>
    <style:style style:name="P10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48" style:parent-style-name="CLAN" style:family="paragraph">
      <style:text-properties style:font-name="Arial" style:font-name-complex="Arial" fo:font-size="11pt" style:font-size-asian="11pt" style:font-size-complex="11pt" style:language-asian="zh" style:country-asian="CN"/>
    </style:style>
    <style:style style:name="P1049" style:parent-style-name="CLAN" style:family="paragraph">
      <style:text-properties style:font-name="Arial" style:font-name-complex="Arial" fo:font-size="11pt" style:font-size-asian="11pt" style:font-size-complex="11pt" style:language-asian="zh" style:country-asian="CN"/>
    </style:style>
    <style:style style:name="P10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055" style:parent-style-name="DefaultParagraphFont" style:family="text">
      <style:text-properties style:font-name="Arial" style:font-name-complex="Arial" fo:font-size="11pt" style:font-size-asian="11pt" style:font-size-complex="11pt" style:language-asian="zh" style:country-asian="CN"/>
    </style:style>
    <style:style style:name="T1056" style:parent-style-name="DefaultParagraphFont" style:family="text">
      <style:text-properties style:font-name="Arial" style:font-name-complex="Arial" fo:font-size="11pt" style:font-size-asian="11pt" style:font-size-complex="11pt" style:language-asian="zh" style:country-asian="CN"/>
    </style:style>
    <style:style style:name="T1057"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1058" style:parent-style-name="DefaultParagraphFont" style:family="text">
      <style:text-properties style:font-name="Arial" style:font-name-complex="Arial" fo:font-size="11pt" style:font-size-asian="11pt" style:font-size-complex="11pt" style:language-asian="zh" style:country-asian="CN"/>
    </style:style>
    <style:style style:name="T1059" style:parent-style-name="DefaultParagraphFont" style:family="text">
      <style:text-properties style:font-name="Arial" style:font-name-complex="Arial" fo:font-size="11pt" style:font-size-asian="11pt" style:font-size-complex="11pt" style:language-asian="zh" style:country-asian="CN"/>
    </style:style>
    <style:style style:name="P106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61" style:parent-style-name="CLAN" style:family="paragraph">
      <style:text-properties style:font-name="Arial" style:font-name-complex="Arial" fo:font-size="11pt" style:font-size-asian="11pt" style:font-size-complex="11pt" style:language-asian="zh" style:country-asian="CN"/>
    </style:style>
    <style:style style:name="P1062" style:parent-style-name="CLAN" style:family="paragraph">
      <style:text-properties style:font-name="Arial" style:font-name-complex="Arial" fo:font-size="11pt" style:font-size-asian="11pt" style:font-size-complex="11pt" style:language-asian="zh" style:country-asian="CN"/>
    </style:style>
    <style:style style:name="P10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076" style:parent-style-name="DefaultParagraphFont" style:family="text">
      <style:text-properties style:font-name="Arial" style:font-name-complex="Arial" fo:font-size="11pt" style:font-size-asian="11pt" style:font-size-complex="11pt" style:language-asian="zh" style:country-asian="CN"/>
    </style:style>
    <style:style style:name="T1077"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1078" style:parent-style-name="DefaultParagraphFont" style:family="text">
      <style:text-properties style:font-name="Arial" style:font-name-complex="Arial" fo:font-size="11pt" style:font-size-asian="11pt" style:font-size-complex="11pt" style:language-asian="zh" style:country-asian="CN"/>
    </style:style>
    <style:style style:name="T1079" style:parent-style-name="DefaultParagraphFont" style:family="text">
      <style:text-properties style:font-name="Arial" style:font-name-complex="Arial" fo:font-size="11pt" style:font-size-asian="11pt" style:font-size-complex="11pt" style:language-asian="zh" style:country-asian="CN"/>
    </style:style>
    <style:style style:name="P10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9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92" style:parent-style-name="Normal" style:family="paragraph">
      <style:paragraph-properties fo:text-align="justify" fo:margin-bottom="0.0833in" fo:text-indent="0.5in"/>
    </style:style>
    <style:style style:name="T109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9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095" style:parent-style-name="CLAN" style:family="paragraph">
      <style:text-properties style:font-name="Arial" style:font-name-complex="Arial" fo:font-size="11pt" style:font-size-asian="11pt" style:font-size-complex="11pt" style:language-asian="zh" style:country-asian="CN"/>
    </style:style>
    <style:style style:name="P1096" style:parent-style-name="Normal" style:family="paragraph">
      <style:paragraph-properties fo:text-align="justify" fo:margin-bottom="0.1666in" fo:text-indent="0.5in"/>
    </style:style>
    <style:style style:name="T109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9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9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00" style:parent-style-name="DefaultParagraphFont" style:family="text">
      <style:text-properties style:font-name="Arial" style:font-name-complex="Arial" fo:font-size="11pt" style:font-size-asian="11pt" style:font-size-complex="11pt" style:language-asian="zh" style:country-asian="CN"/>
    </style:style>
    <style:style style:name="T1101"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1102" style:parent-style-name="DefaultParagraphFont" style:family="text">
      <style:text-properties style:font-name="Arial" style:font-name-complex="Arial" fo:font-size="11pt" style:font-size-asian="11pt" style:font-size-complex="11pt" style:language-asian="zh" style:country-asian="CN"/>
    </style:style>
    <style:style style:name="P1103" style:parent-style-name="Normal" style:family="paragraph">
      <style:paragraph-properties fo:text-align="justify" fo:margin-bottom="0.0833in" fo:text-indent="0.5in"/>
    </style:style>
    <style:style style:name="T110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0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106" style:parent-style-name="CLAN" style:family="paragraph">
      <style:text-properties style:font-name="Arial" style:font-name-complex="Arial" fo:font-size="11pt" style:font-size-asian="11pt" style:font-size-complex="11pt" style:language-asian="zh" style:country-asian="CN"/>
    </style:style>
    <style:style style:name="P11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9" style:parent-style-name="Normal" style:family="paragraph">
      <style:paragraph-properties fo:text-align="justify" fo:margin-bottom="0.0833in" fo:text-indent="0.5in"/>
    </style:style>
    <style:style style:name="T111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1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11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113" style:parent-style-name="DefaultParagraphFont" style:family="text">
      <style:text-properties style:font-name="Arial" style:font-name-complex="Arial" fo:font-size="11pt" style:font-size-asian="11pt" style:font-size-complex="11pt" style:language-asian="zh" style:country-asian="CN"/>
    </style:style>
    <style:style style:name="P11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2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121" style:parent-style-name="DefaultParagraphFont" style:family="text">
      <style:text-properties style:font-name="Arial" style:font-name-complex="Arial" fo:font-size="11pt" style:font-size-asian="11pt" style:font-size-complex="11pt" style:language-asian="zh" style:country-asian="CN"/>
    </style:style>
    <style:style style:name="P11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2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130" style:parent-style-name="CLAN" style:family="paragraph">
      <style:text-properties style:font-name="Arial" style:font-name-complex="Arial" fo:font-size="11pt" style:font-size-asian="11pt" style:font-size-complex="11pt" style:language-asian="zh" style:country-asian="CN"/>
    </style:style>
    <style:style style:name="P1131" style:parent-style-name="Normal" style:family="paragraph">
      <style:paragraph-properties fo:text-align="justify" fo:margin-bottom="0.1666in" fo:text-indent="0.5in"/>
    </style:style>
    <style:style style:name="T113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3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134" style:parent-style-name="CLAN" style:family="paragraph">
      <style:text-properties style:font-name="Arial" style:font-name-complex="Arial" fo:font-size="11pt" style:font-size-asian="11pt" style:font-size-complex="11pt" style:language-asian="zh" style:country-asian="CN"/>
    </style:style>
    <style:style style:name="P1135" style:parent-style-name="Normal" style:family="paragraph">
      <style:paragraph-properties fo:text-align="justify" fo:margin-bottom="0.1666in" fo:text-indent="0.5in"/>
    </style:style>
    <style:style style:name="T113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3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138" style:parent-style-name="CLAN" style:family="paragraph">
      <style:text-properties style:font-name="Arial" style:font-name-complex="Arial" fo:font-size="11pt" style:font-size-asian="11pt" style:font-size-complex="11pt" style:language-asian="zh" style:country-asian="CN"/>
    </style:style>
    <style:style style:name="P11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146" style:parent-style-name="DefaultParagraphFont" style:family="text">
      <style:text-properties style:font-name="Arial" style:font-name-complex="Arial" fo:font-size="11pt" style:font-size-asian="11pt" style:font-size-complex="11pt" style:language-asian="zh" style:country-asian="CN"/>
    </style:style>
    <style:style style:name="P11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154" style:parent-style-name="CLAN" style:family="paragraph">
      <style:text-properties style:font-name="Arial" style:font-name-complex="Arial" fo:font-size="11pt" style:font-size-asian="11pt" style:font-size-complex="11pt" style:language-asian="zh" style:country-asian="CN"/>
    </style:style>
    <style:style style:name="P11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6" style:parent-style-name="Normal" style:family="paragraph">
      <style:paragraph-properties fo:text-align="justify" fo:margin-bottom="0.1666in" fo:text-indent="0.5in"/>
    </style:style>
    <style:style style:name="T115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5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159" style:parent-style-name="CLAN" style:family="paragraph">
      <style:text-properties style:font-name="Arial" style:font-name-complex="Arial" fo:font-size="11pt" style:font-size-asian="11pt" style:font-size-complex="11pt" style:language-asian="zh" style:country-asian="CN"/>
    </style:style>
    <style:style style:name="P11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163" style:parent-style-name="CLAN" style:family="paragraph">
      <style:text-properties style:font-name="Arial" style:font-name-complex="Arial" fo:font-size="11pt" style:font-size-asian="11pt" style:font-size-complex="11pt" style:language-asian="zh" style:country-asian="CN"/>
    </style:style>
    <style:style style:name="T1164" style:parent-style-name="DefaultParagraphFont" style:family="text">
      <style:text-properties style:font-name="Arial" style:font-name-complex="Arial" fo:font-size="11pt" style:font-size-asian="11pt" style:font-size-complex="11pt" style:language-asian="zh" style:country-asian="CN"/>
    </style:style>
    <style:style style:name="P11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0"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1181" style:parent-style-name="GLAVA" style:family="paragraph">
      <style:paragraph-properties fo:margin-bottom="0.1666in"/>
    </style:style>
    <style:style style:name="T1182" style:parent-style-name="DefaultParagraphFont" style:family="text">
      <style:text-properties style:font-name="Arial" style:font-name-complex="Arial" style:font-size-complex="12pt" style:language-asian="de" style:country-asian="DE"/>
    </style:style>
    <style:style style:name="T1183" style:parent-style-name="DefaultParagraphFont" style:family="text">
      <style:text-properties style:font-name="Arial" style:font-name-complex="Arial" style:font-size-complex="12pt" style:language-asian="de" style:country-asian="DE"/>
    </style:style>
    <style:style style:name="T1184" style:parent-style-name="DefaultParagraphFont" style:family="text">
      <style:text-properties style:font-name="Arial" style:font-name-complex="Arial" style:font-size-complex="12pt" fo:language="sr" fo:country="ME" style:language-asian="de" style:country-asian="DE"/>
    </style:style>
    <style:style style:name="T1185" style:parent-style-name="DefaultParagraphFont" style:family="text">
      <style:text-properties style:font-name="Arial" style:font-name-complex="Arial" style:font-size-complex="12pt" style:language-asian="de" style:country-asian="DE"/>
    </style:style>
    <style:style style:name="T1186" style:parent-style-name="DefaultParagraphFont" style:family="text">
      <style:text-properties style:font-name="Arial" style:font-name-complex="Arial" fo:font-size="11pt" style:font-size-asian="11pt" style:font-size-complex="11pt" style:language-asian="zh" style:country-asian="CN"/>
    </style:style>
    <style:style style:name="P11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9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192" style:parent-style-name="Normal" style:family="paragraph">
      <style:paragraph-properties fo:text-align="justify" fo:margin-bottom="0.0833in" fo:text-indent="0.5in"/>
    </style:style>
    <style:style style:name="T119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9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9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196" style:parent-style-name="CLAN" style:family="paragraph">
      <style:text-properties style:font-name="Arial" style:font-name-complex="Arial" fo:font-size="11pt" style:font-size-asian="11pt" style:font-size-complex="11pt" style:language-asian="zh" style:country-asian="CN"/>
    </style:style>
    <style:style style:name="P1197" style:parent-style-name="Normal" style:family="paragraph">
      <style:paragraph-properties fo:text-align="justify" fo:margin-bottom="0.1666in" fo:text-indent="0.5in"/>
    </style:style>
    <style:style style:name="T119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9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200" style:parent-style-name="CLAN" style:family="paragraph">
      <style:text-properties style:font-name="Arial" style:font-name-complex="Arial" fo:font-size="11pt" style:font-size-asian="11pt" style:font-size-complex="11pt" style:language-asian="zh" style:country-asian="CN"/>
    </style:style>
    <style:style style:name="P1201" style:parent-style-name="Normal" style:family="paragraph">
      <style:paragraph-properties fo:text-align="justify" fo:margin-bottom="0.25in" fo:text-indent="0.5in"/>
    </style:style>
    <style:style style:name="T120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20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204" style:parent-style-name="DefaultParagraphFont" style:family="text">
      <style:text-properties style:font-name="Arial" style:font-name-complex="Arial" fo:font-style="italic" style:font-style-asian="italic" fo:color="#000000" fo:font-size="11pt" style:font-size-asian="11pt" style:font-size-complex="11pt" fo:language="sr" fo:country="RS"/>
    </style:style>
    <style:style style:name="T120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206" style:parent-style-name="GLAVA" style:family="paragraph">
      <style:paragraph-properties fo:margin-bottom="0.1666in"/>
    </style:style>
    <style:style style:name="T1207" style:parent-style-name="DefaultParagraphFont" style:family="text">
      <style:text-properties style:font-name="Arial" style:font-name-complex="Arial" style:font-size-complex="12pt" style:language-asian="de" style:country-asian="DE"/>
    </style:style>
    <style:style style:name="T1208" style:parent-style-name="DefaultParagraphFont" style:family="text">
      <style:text-properties style:font-name="Arial" style:font-name-complex="Arial" style:font-size-complex="12pt" fo:language="sr" fo:country="ME" style:language-asian="de" style:country-asian="DE"/>
    </style:style>
    <style:style style:name="T1209" style:parent-style-name="DefaultParagraphFont" style:family="text">
      <style:text-properties style:font-name="Arial" style:font-name-complex="Arial" style:font-size-complex="12pt" style:language-asian="de" style:country-asian="DE"/>
    </style:style>
    <style:style style:name="T1210" style:parent-style-name="DefaultParagraphFont" style:family="text">
      <style:text-properties style:font-name="Arial" style:font-name-complex="Arial" style:font-size-complex="12pt" fo:language="sr" fo:country="ME" style:language-asian="de" style:country-asian="DE"/>
    </style:style>
    <style:style style:name="T1211" style:parent-style-name="DefaultParagraphFont" style:family="text">
      <style:text-properties style:font-name="Arial" style:font-name-complex="Arial" style:font-size-complex="12pt" style:language-asian="de" style:country-asian="DE"/>
    </style:style>
    <style:style style:name="T1212" style:parent-style-name="DefaultParagraphFont" style:family="text">
      <style:text-properties style:font-name="Arial" style:font-name-complex="Arial" fo:font-size="11pt" style:font-size-asian="11pt" style:font-size-complex="11pt" style:language-asian="zh" style:country-asian="CN"/>
    </style:style>
    <style:style style:name="P12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1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19" style:parent-style-name="CLAN" style:family="paragraph">
      <style:text-properties style:font-name="Arial" style:font-name-complex="Arial" fo:font-size="11pt" style:font-size-asian="11pt" style:font-size-complex="11pt" style:language-asian="zh" style:country-asian="CN"/>
    </style:style>
    <style:style style:name="T1220" style:parent-style-name="DefaultParagraphFont" style:family="text">
      <style:text-properties style:font-name="Arial" style:font-name-complex="Arial" fo:font-size="11pt" style:font-size-asian="11pt" style:font-size-complex="11pt" style:language-asian="zh" style:country-asian="CN"/>
    </style:style>
    <style:style style:name="P12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3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35" style:parent-style-name="CLAN" style:family="paragraph">
      <style:text-properties style:font-name="Arial" style:font-name-complex="Arial" fo:font-size="11pt" style:font-size-asian="11pt" style:font-size-complex="11pt" style:language-asian="zh" style:country-asian="CN"/>
    </style:style>
    <style:style style:name="P1236" style:parent-style-name="CLAN" style:family="paragraph">
      <style:text-properties style:font-name="Arial" style:font-name-complex="Arial" fo:font-size="11pt" style:font-size-asian="11pt" style:font-size-complex="11pt" style:language-asian="zh" style:country-asian="CN"/>
    </style:style>
    <style:style style:name="P123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238" style:parent-style-name="DefaultParagraphFont" style:family="text">
      <style:text-properties style:font-name="Arial" style:font-name-complex="Arial" fo:font-size="11pt" style:font-size-asian="11pt" style:font-size-complex="11pt" style:language-asian="zh" style:country-asian="CN"/>
    </style:style>
    <style:style style:name="P12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4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248" style:parent-style-name="DefaultParagraphFont" style:family="text">
      <style:text-properties style:font-name="Arial" style:font-name-complex="Arial" fo:font-size="11pt" style:font-size-asian="11pt" style:font-size-complex="11pt" style:language-asian="zh" style:country-asian="CN"/>
    </style:style>
    <style:style style:name="T1249"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1250" style:parent-style-name="DefaultParagraphFont" style:family="text">
      <style:text-properties style:font-name="Arial" style:font-name-complex="Arial" fo:font-size="11pt" style:font-size-asian="11pt" style:font-size-complex="11pt" style:language-asian="zh" style:country-asian="CN"/>
    </style:style>
    <style:style style:name="T1251"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1252" style:parent-style-name="DefaultParagraphFont" style:family="text">
      <style:text-properties style:font-name="Arial" style:font-name-complex="Arial" fo:font-size="11pt" style:font-size-asian="11pt" style:font-size-complex="11pt" style:language-asian="zh" style:country-asian="CN"/>
    </style:style>
    <style:style style:name="P1253" style:parent-style-name="CLAN" style:family="paragraph">
      <style:text-properties style:font-name="Arial" style:font-name-complex="Arial" fo:font-size="11pt" style:font-size-asian="11pt" style:font-size-complex="11pt" style:language-asian="zh" style:country-asian="CN"/>
    </style:style>
    <style:style style:name="P12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5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257" style:parent-style-name="DefaultParagraphFont" style:family="text">
      <style:text-properties style:font-name="Arial" style:font-name-complex="Arial" fo:font-size="11pt" style:font-size-asian="11pt" style:font-size-complex="11pt" style:language-asian="zh" style:country-asian="CN"/>
    </style:style>
    <style:style style:name="T1258"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1259" style:parent-style-name="DefaultParagraphFont" style:family="text">
      <style:text-properties style:font-name="Arial" style:font-name-complex="Arial" fo:font-size="11pt" style:font-size-asian="11pt" style:font-size-complex="11pt" style:language-asian="zh" style:country-asian="CN"/>
    </style:style>
    <style:style style:name="T1260" style:parent-style-name="DefaultParagraphFont" style:family="text">
      <style:text-properties style:font-name="Arial" style:font-name-complex="Arial" fo:font-size="11pt" style:font-size-asian="11pt" style:font-size-complex="11pt" style:language-asian="zh" style:country-asian="CN"/>
    </style:style>
    <style:style style:name="P12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6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69" style:parent-style-name="CLAN" style:family="paragraph">
      <style:text-properties style:font-name="Arial" style:font-name-complex="Arial" fo:font-size="11pt" style:font-size-asian="11pt" style:font-size-complex="11pt" style:language-asian="zh" style:country-asian="CN"/>
    </style:style>
    <style:style style:name="P1270" style:parent-style-name="CLAN" style:family="paragraph">
      <style:text-properties style:font-name="Arial" style:font-name-complex="Arial" fo:font-size="11pt" style:font-size-asian="11pt" style:font-size-complex="11pt" style:language-asian="zh" style:country-asian="CN"/>
    </style:style>
    <style:style style:name="P12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7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73" style:parent-style-name="CLAN" style:family="paragraph">
      <style:text-properties style:font-name="Arial" style:font-name-complex="Arial" fo:font-size="11pt" style:font-size-asian="11pt" style:font-size-complex="11pt" style:language-asian="zh" style:country-asian="CN"/>
    </style:style>
    <style:style style:name="T1274" style:parent-style-name="DefaultParagraphFont" style:family="text">
      <style:text-properties style:font-name="Arial" style:font-name-complex="Arial" fo:font-size="11pt" style:font-size-asian="11pt" style:font-size-complex="11pt" style:language-asian="zh" style:country-asian="CN"/>
    </style:style>
    <style:style style:name="P12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77"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1278" style:parent-style-name="GLAVA" style:family="paragraph">
      <style:paragraph-properties fo:margin-bottom="0.1666in"/>
      <style:text-properties style:font-name="Arial" style:font-name-complex="Arial" style:font-size-complex="12pt" style:language-asian="de" style:country-asian="DE"/>
    </style:style>
    <style:style style:name="P1279" style:parent-style-name="CLAN" style:family="paragraph">
      <style:text-properties style:font-name="Arial" style:font-name-complex="Arial" fo:font-size="11pt" style:font-size-asian="11pt" style:font-size-complex="11pt" style:language-asian="zh" style:country-asian="CN"/>
    </style:style>
    <style:style style:name="P12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8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283" style:parent-style-name="DefaultParagraphFont" style:family="text">
      <style:text-properties style:font-name="Arial" style:font-name-complex="Arial" fo:font-size="11pt" style:font-size-asian="11pt" style:font-size-complex="11pt" style:language-asian="zh" style:country-asian="CN"/>
    </style:style>
    <style:style style:name="P128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285" style:parent-style-name="DefaultParagraphFont" style:family="text">
      <style:text-properties style:font-name="Arial" style:font-name-complex="Arial" fo:font-size="11pt" style:font-size-asian="11pt" style:font-size-complex="11pt" style:language-asian="zh" style:country-asian="CN"/>
    </style:style>
    <style:style style:name="P12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87"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1288" style:parent-style-name="GLAVA" style:family="paragraph">
      <style:paragraph-properties fo:margin-bottom="0.1666in"/>
      <style:text-properties style:font-name="Arial" style:font-name-complex="Arial" style:font-size-complex="12pt" style:language-asian="de" style:country-asian="DE"/>
    </style:style>
    <style:style style:name="T1289" style:parent-style-name="DefaultParagraphFont" style:family="text">
      <style:text-properties style:font-name="Arial" style:font-name-complex="Arial" fo:font-size="11pt" style:font-size-asian="11pt" style:font-size-complex="11pt" style:language-asian="zh" style:country-asian="CN"/>
    </style:style>
    <style:style style:name="P12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9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95" style:parent-style-name="CLAN" style:family="paragraph">
      <style:text-properties style:font-name="Arial" style:font-name-complex="Arial" fo:font-size="11pt" style:font-size-asian="11pt" style:font-size-complex="11pt" style:language-asian="zh" style:country-asian="CN"/>
    </style:style>
    <style:style style:name="P129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97" style:parent-style-name="CLAN" style:family="paragraph">
      <style:text-properties style:font-name="Arial" style:font-name-complex="Arial" fo:font-size="11pt" style:font-size-asian="11pt" style:font-size-complex="11pt" style:language-asian="zh" style:country-asian="CN"/>
    </style:style>
    <style:style style:name="P129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99" style:parent-style-name="CLAN" style:family="paragraph">
      <style:text-properties style:font-name="Arial" style:font-name-complex="Arial" fo:font-size="11pt" style:font-size-asian="11pt" style:font-size-complex="11pt" style:language-asian="zh" style:country-asian="CN"/>
    </style:style>
    <style:style style:name="P130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301" style:parent-style-name="DefaultParagraphFont" style:family="text">
      <style:text-properties style:font-name="Arial" style:font-name-complex="Arial" fo:font-size="11pt" style:font-size-asian="11pt" style:font-size-complex="11pt" style:language-asian="zh" style:country-asian="CN"/>
    </style:style>
    <style:style style:name="P13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0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09" style:parent-style-name="CLAN" style:family="paragraph">
      <style:text-properties style:font-name="Arial" style:font-name-complex="Arial" fo:font-size="11pt" style:font-size-asian="11pt" style:font-size-complex="11pt" style:language-asian="zh" style:country-asian="CN"/>
    </style:style>
    <style:style style:name="P1310" style:parent-style-name="Normal" style:family="paragraph">
      <style:paragraph-properties fo:text-align="justify" fo:margin-bottom="0.25in" fo:text-indent="0.5in"/>
    </style:style>
    <style:style style:name="T131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1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313" style:parent-style-name="GLAVA" style:family="paragraph">
      <style:paragraph-properties fo:margin-bottom="0.1666in"/>
      <style:text-properties style:font-name="Arial" style:font-name-complex="Arial" style:font-size-complex="12pt" style:language-asian="de" style:country-asian="DE"/>
    </style:style>
    <style:style style:name="P1314" style:parent-style-name="CLAN" style:family="paragraph">
      <style:text-properties style:font-name="Arial" style:font-name-complex="Arial" fo:font-size="11pt" style:font-size-asian="11pt" style:font-size-complex="11pt" style:language-asian="zh" style:country-asian="CN"/>
    </style:style>
    <style:style style:name="P13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1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19" style:parent-style-name="CLAN" style:family="paragraph">
      <style:text-properties style:font-name="Arial" style:font-name-complex="Arial" fo:font-size="11pt" style:font-size-asian="11pt" style:font-size-complex="11pt" style:language-asian="zh" style:country-asian="CN"/>
    </style:style>
    <style:style style:name="P132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21" style:parent-style-name="CLAN" style:family="paragraph">
      <style:text-properties style:font-name="Arial" style:font-name-complex="Arial" fo:font-size="11pt" style:font-size-asian="11pt" style:font-size-complex="11pt" style:language-asian="zh" style:country-asian="CN"/>
    </style:style>
    <style:style style:name="P132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23" style:parent-style-name="CLAN" style:family="paragraph">
      <style:text-properties style:font-name="Arial" style:font-name-complex="Arial" fo:font-size="11pt" style:font-size-asian="11pt" style:font-size-complex="11pt" style:language-asian="zh" style:country-asian="CN"/>
    </style:style>
    <style:style style:name="P132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25" style:parent-style-name="CLAN" style:family="paragraph">
      <style:text-properties style:font-name="Arial" style:font-name-complex="Arial" fo:font-size="11pt" style:font-size-asian="11pt" style:font-size-complex="11pt" style:language-asian="zh" style:country-asian="CN"/>
    </style:style>
    <style:style style:name="P132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27" style:parent-style-name="CLAN" style:family="paragraph">
      <style:text-properties style:font-name="Arial" style:font-name-complex="Arial" fo:font-size="11pt" style:font-size-asian="11pt" style:font-size-complex="11pt" style:language-asian="zh" style:country-asian="CN"/>
    </style:style>
    <style:style style:name="P132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29" style:parent-style-name="CLAN" style:family="paragraph">
      <style:text-properties style:font-name="Arial" style:font-name-complex="Arial" fo:font-size="11pt" style:font-size-asian="11pt" style:font-size-complex="11pt" style:language-asian="zh" style:country-asian="CN"/>
    </style:style>
    <style:style style:name="P13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3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32" style:parent-style-name="CLAN" style:family="paragraph">
      <style:text-properties style:font-name="Arial" style:font-name-complex="Arial" fo:font-size="11pt" style:font-size-asian="11pt" style:font-size-complex="11pt" style:language-asian="zh" style:country-asian="CN"/>
    </style:style>
    <style:style style:name="P133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34" style:parent-style-name="CLAN" style:family="paragraph">
      <style:text-properties style:font-name="Arial" style:font-name-complex="Arial" fo:font-size="11pt" style:font-size-asian="11pt" style:font-size-complex="11pt" style:language-asian="zh" style:country-asian="CN"/>
    </style:style>
    <style:style style:name="P13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3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38" style:parent-style-name="CLAN" style:family="paragraph">
      <style:text-properties style:font-name="Arial" style:font-name-complex="Arial" fo:font-size="11pt" style:font-size-asian="11pt" style:font-size-complex="11pt" style:language-asian="zh" style:country-asian="CN"/>
    </style:style>
    <style:style style:name="P13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4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42" style:parent-style-name="CLAN" style:family="paragraph">
      <style:text-properties style:font-name="Arial" style:font-name-complex="Arial" fo:font-size="11pt" style:font-size-asian="11pt" style:font-size-complex="11pt" style:language-asian="zh" style:country-asian="CN"/>
    </style:style>
    <style:style style:name="P1343"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1344" style:parent-style-name="Normal" style:family="paragraph">
      <style:paragraph-properties fo:break-before="page" fo:margin-bottom="0.1111in" fo:line-height="107%"/>
      <style:text-properties style:font-name="Arial" style:font-name-asian="Times New Roman" style:font-name-complex="Arial" fo:font-size="11pt" style:font-size-asian="11pt" style:font-size-complex="11pt" fo:language="ru" fo:country="RU"/>
    </style:style>
    <style:style style:name="P1345" style:parent-style-name="Normal" style:family="paragraph">
      <style:paragraph-properties fo:text-align="center" fo:margin-bottom="0.0833in"/>
      <style:text-properties style:font-name="Arial" style:font-name-asian="Times New Roman" style:font-name-complex="Arial" fo:font-size="11pt" style:font-size-asian="11pt" style:font-size-complex="11pt" fo:language="ru" fo:country="RU"/>
    </style:style>
    <style:style style:name="P1346" style:parent-style-name="Normal" style:family="paragraph">
      <style:paragraph-properties fo:text-align="center" fo:margin-bottom="0.0833in"/>
      <style:text-properties style:font-name="Arial" style:font-name-asian="Times New Roman" style:font-name-complex="Arial" fo:font-size="11pt" style:font-size-asian="11pt" style:font-size-complex="11pt" fo:language="ru" fo:country="RU"/>
    </style:style>
    <style:style style:name="P1347" style:parent-style-name="GLAVA" style:family="paragraph">
      <style:paragraph-properties fo:margin-top="0.25in" fo:margin-bottom="0.1666in"/>
    </style:style>
    <style:style style:name="T1348" style:parent-style-name="DefaultParagraphFont" style:family="text">
      <style:text-properties style:font-name="Arial" style:font-name-complex="Arial" style:font-size-complex="12pt" style:language-asian="de" style:country-asian="DE"/>
    </style:style>
    <style:style style:name="T1349" style:parent-style-name="DefaultParagraphFont" style:family="text">
      <style:text-properties style:font-name="Arial" style:font-name-complex="Arial" style:font-size-complex="12pt" fo:language="sr" fo:country="ME" style:language-asian="de" style:country-asian="DE"/>
    </style:style>
    <style:style style:name="T1350" style:parent-style-name="DefaultParagraphFont" style:family="text">
      <style:text-properties style:font-name="Arial" style:font-name-complex="Arial" style:font-size-complex="12pt" style:language-asian="de" style:country-asian="DE"/>
    </style:style>
    <style:style style:name="T1351" style:parent-style-name="DefaultParagraphFont" style:family="text">
      <style:text-properties style:font-name="Arial" style:font-name-complex="Arial" style:font-size-complex="12pt" fo:language="sr" fo:country="RS" style:language-asian="de" style:country-asian="DE"/>
    </style:style>
    <style:style style:name="T1352" style:parent-style-name="DefaultParagraphFont" style:family="text">
      <style:text-properties style:font-name="Arial" style:font-name-complex="Arial" style:font-size-complex="12pt" style:language-asian="de" style:country-asian="DE"/>
    </style:style>
    <style:style style:name="T1353" style:parent-style-name="DefaultParagraphFont" style:family="text">
      <style:text-properties style:font-name="Arial" style:font-name-complex="Arial" fo:font-size="11pt" style:font-size-asian="11pt" style:font-size-complex="11pt" style:language-asian="zh" style:country-asian="CN"/>
    </style:style>
    <style:style style:name="T1354" style:parent-style-name="DefaultParagraphFont" style:family="text">
      <style:text-properties style:font-name="Arial" style:font-name-complex="Arial" fo:font-size="11pt" style:font-size-asian="11pt" style:font-size-complex="11pt" fo:language="sr" fo:country="ME" style:language-asian="zh" style:country-asian="CN"/>
    </style:style>
    <style:style style:name="T1355" style:parent-style-name="DefaultParagraphFont" style:family="text">
      <style:text-properties style:font-name="Arial" style:font-name-complex="Arial" fo:font-size="11pt" style:font-size-asian="11pt" style:font-size-complex="11pt" style:language-asian="zh" style:country-asian="CN"/>
    </style:style>
    <style:style style:name="P1356" style:parent-style-name="CLAN" style:family="paragraph">
      <style:paragraph-properties fo:margin-bottom="0.1666in"/>
    </style:style>
    <style:style style:name="T1357"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T1358"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1359"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T1360"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1361"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P1362" style:parent-style-name="CLAN" style:family="paragraph">
      <style:text-properties style:font-name="Arial" style:font-name-complex="Arial" fo:font-size="11pt" style:font-size-asian="11pt" style:font-size-complex="11pt" style:language-asian="zh" style:country-asian="CN"/>
    </style:style>
    <style:style style:name="P1363" style:parent-style-name="Normal" style:family="paragraph">
      <style:paragraph-properties fo:text-align="justify" fo:margin-bottom="0.0833in" fo:text-indent="0.5in"/>
    </style:style>
    <style:style style:name="T1364" style:parent-style-name="DefaultParagraphFont" style:family="text">
      <style:text-properties style:font-name="Arial" style:font-name-asian="Times New Roman" style:font-name-complex="Arial" fo:font-size="11pt" style:font-size-asian="11pt" style:font-size-complex="11pt" fo:language="ru" fo:country="RU"/>
    </style:style>
    <style:style style:name="T1365" style:parent-style-name="DefaultParagraphFont" style:family="text">
      <style:text-properties style:font-name="Arial" style:font-name-asian="Times New Roman" style:font-name-complex="Arial" fo:font-size="11pt" style:font-size-asian="11pt" style:font-size-complex="11pt" fo:language="ru" fo:country="RU"/>
    </style:style>
    <style:style style:name="T1366" style:parent-style-name="DefaultParagraphFont" style:family="text">
      <style:text-properties style:font-name="Arial" style:font-name-asian="Times New Roman" style:font-name-complex="Arial" fo:font-size="11pt" style:font-size-asian="11pt" style:font-size-complex="11pt" fo:language="ru" fo:country="RU"/>
    </style:style>
    <style:style style:name="T1367" style:parent-style-name="DefaultParagraphFont" style:family="text">
      <style:text-properties style:font-name="Arial" style:font-name-complex="Arial" fo:font-weight="bold" style:font-weight-asian="bold" fo:color="#000000" fo:font-size="11pt" style:font-size-asian="11pt" style:font-size-complex="11pt" fo:language="ru" fo:country="RU"/>
    </style:style>
    <style:style style:name="T1368" style:parent-style-name="DefaultParagraphFont" style:family="text">
      <style:text-properties style:font-name="Arial" style:font-name-asian="Times New Roman" style:font-name-complex="Arial" fo:font-size="11pt" style:font-size-asian="11pt" style:font-size-complex="11pt" fo:language="ru" fo:country="RU"/>
    </style:style>
    <style:style style:name="T1369" style:parent-style-name="DefaultParagraphFont" style:family="text">
      <style:text-properties style:font-name="Arial" style:font-name-asian="Times New Roman" style:font-name-complex="Arial" fo:font-size="11pt" style:font-size-asian="11pt" style:font-size-complex="11pt" fo:language="ru" fo:country="RU"/>
    </style:style>
    <style:style style:name="T1370" style:parent-style-name="DefaultParagraphFont" style:family="text">
      <style:text-properties style:font-name="Arial" style:font-name-asian="Times New Roman" style:font-name-complex="Arial" fo:font-size="11pt" style:font-size-asian="11pt" style:font-size-complex="11pt" fo:language="ru" fo:country="RU"/>
    </style:style>
    <style:style style:name="T1371" style:parent-style-name="DefaultParagraphFont" style:family="text">
      <style:text-properties style:font-name="Arial" style:font-name-asian="Times New Roman" style:font-name-complex="Arial" fo:font-size="11pt" style:font-size-asian="11pt" style:font-size-complex="11pt" fo:language="ru" fo:country="RU"/>
    </style:style>
    <style:style style:name="T1372" style:parent-style-name="DefaultParagraphFont" style:family="text">
      <style:text-properties style:font-name="Arial" style:font-name-asian="Times New Roman" style:font-name-complex="Arial" fo:font-size="11pt" style:font-size-asian="11pt" style:font-size-complex="11pt" fo:language="ru" fo:country="RU"/>
    </style:style>
    <style:style style:name="P13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7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77" style:parent-style-name="CLAN" style:family="paragraph">
      <style:text-properties style:font-name="Arial" style:font-name-complex="Arial" fo:font-size="11pt" style:font-size-asian="11pt" style:font-size-complex="11pt" style:language-asian="zh" style:country-asian="CN"/>
    </style:style>
    <style:style style:name="P1378"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T1379" style:parent-style-name="DefaultParagraphFont" style:family="text">
      <style:text-properties style:font-name="Arial" style:font-name-complex="Arial" fo:font-size="11pt" style:font-size-asian="11pt" style:font-size-complex="11pt" style:language-asian="zh" style:country-asian="CN"/>
    </style:style>
    <style:style style:name="P1380" style:parent-style-name="CLAN" style:family="paragraph">
      <style:paragraph-properties fo:margin-bottom="0.1666in"/>
    </style:style>
    <style:style style:name="T1381"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T1382"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1383"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T1384"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1385"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P1386" style:parent-style-name="CLAN" style:family="paragraph">
      <style:text-properties style:font-name="Arial" style:font-name-complex="Arial" fo:font-size="11pt" style:font-size-asian="11pt" style:font-size-complex="11pt" style:language-asian="zh" style:country-asian="CN"/>
    </style:style>
    <style:style style:name="P13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9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96" style:parent-style-name="CLAN" style:family="paragraph">
      <style:text-properties style:font-name="Arial" style:font-name-complex="Arial" fo:font-size="11pt" style:font-size-asian="11pt" style:font-size-complex="11pt" style:language-asian="zh" style:country-asian="CN"/>
    </style:style>
    <style:style style:name="P1397" style:parent-style-name="Normal" style:family="paragraph">
      <style:paragraph-properties fo:text-align="justify" fo:margin-bottom="0.0833in" fo:text-indent="0.5in"/>
    </style:style>
    <style:style style:name="T1398" style:parent-style-name="DefaultParagraphFont" style:family="text">
      <style:text-properties style:font-name="Arial" style:font-name-asian="Times New Roman" style:font-name-complex="Arial" fo:font-size="11pt" style:font-size-asian="11pt" style:font-size-complex="11pt" fo:language="ru" fo:country="RU"/>
    </style:style>
    <style:style style:name="T1399" style:parent-style-name="DefaultParagraphFont" style:family="text">
      <style:text-properties style:font-name="Arial" style:font-name-asian="Times New Roman" style:font-name-complex="Arial" fo:font-size="11pt" style:font-size-asian="11pt" style:font-size-complex="11pt" fo:language="ru" fo:country="RU"/>
    </style:style>
    <style:style style:name="T1400" style:parent-style-name="DefaultParagraphFont" style:family="text">
      <style:text-properties style:font-name="Arial" style:font-name-asian="Times New Roman" style:font-name-complex="Arial" fo:font-size="11pt" style:font-size-asian="11pt" style:font-size-complex="11pt" fo:language="ru" fo:country="RU"/>
    </style:style>
  </office:automatic-styles>
  <office:body>
    <office:text text:use-soft-page-breaks="true">
      <text:p text:style-name="P1"><text:span text:style-name="T5">Напомена: Пр</text:span><text:span text:style-name="T6">иј</text:span><text:span text:style-name="T7">евод овог прописа обезб</text:span><text:span text:style-name="T8">иј</text:span><text:span text:style-name="T9">едила је</text:span><text:span text:style-name="T10"><text:s/>Републичка изборна комисија</text:span><text:span text:style-name="T11">,</text:span><text:span text:style-name="T12"><text:s/>с</text:span><text:span text:style-name="T13"><text:s/>циљем да се свима који су заинтересовани олакша учешће на изборима за националне сав</text:span><text:span text:style-name="T14">ј</text:span><text:span text:style-name="T15">ете националних мањина. Овај пр</text:span><text:span text:style-name="T16">иј</text:span><text:span text:style-name="T17">евод се не сматра званичним правним актом и у случају било каквог неслагања, м</text:span><text:span text:style-name="T18">ј</text:span><text:span text:style-name="T19">еродаван је једино текст прописа на српском језику.</text:span></text:p>
      <text:p text:style-name="P20"/>
      <text:p text:style-name="ZAKON"><text:span text:style-name="T21">З</text:span><text:span text:style-name="T22"><text:s/></text:span><text:span text:style-name="T23">А</text:span><text:span text:style-name="T24"><text:s/></text:span><text:span text:style-name="T25">К</text:span><text:span text:style-name="T26"><text:s/></text:span><text:span text:style-name="T27">О</text:span><text:span text:style-name="T28"><text:s/></text:span><text:span text:style-name="T29">Н</text:span></text:p>
      <text:p text:style-name="NAZIVZAKONA"><text:span text:style-name="T30">о националним сав</text:span><text:span text:style-name="T31">Ј</text:span><text:span text:style-name="T32">етима националних мањина</text:span><text:span text:style-name="T33"><text:note text:note-class="footnote" text:id="_ftn0"><text:note-citation>1</text:note-citation><text:note-body><text:p text:style-name="P34"><text:span text:style-name="T35"><text:s/></text:span><text:span text:style-name="T36">„</text:span><text:span text:style-name="T37">Службени гласник РС</text:span><text:span text:style-name="T38">“</text:span><text:span text:style-name="T39">,<text:s/></text:span><text:span text:style-name="T40">бр.<text:s/></text:span><text:span text:style-name="T41">72</text:span><text:span text:style-name="T42">/</text:span><text:span text:style-name="T43">09, 20</text:span><text:span text:style-name="T44">/</text:span><text:span text:style-name="T45">14 –<text:s/></text:span><text:span text:style-name="T46">Одлука<text:s/></text:span><text:span text:style-name="T47">УС, 55</text:span><text:span text:style-name="T48">/</text:span><text:span text:style-name="T49">14</text:span><text:span text:style-name="T50"><text:s/>и</text:span><text:span text:style-name="T51"><text:s/>47</text:span><text:span text:style-name="T52">/</text:span><text:span text:style-name="T53">18</text:span></text:p></text:note-body></text:note></text:span></text:p>
      <text:p text:style-name="P54">I. ОСНОВНЕ ОДРЕДБЕ</text:p>
      <text:p text:style-name="P55">Члан 1</text:p>
      <text:p text:style-name="P56">Овим законом уређују се правни положај и овлашћења националних савјета националних мањина (у даљем тексту: национални савјети) у области културе, образовања, обавјештавања и службене употребе језика и писма, поступак избора националних савјета, њихово финансирање и друга питања од значаја за рад националних савјета.</text:p>
      <text:p text:style-name="P57">Сви пojмoви кojи сe кoристe у oвoм зaкoну у мушкoм рoду oбухвaтajу истe пojмoвe и у жeнскoм рoду, у склaду сa зaкoнoм.</text:p>
      <text:p text:style-name="CLAN"><text:span text:style-name="T58">Члан 1а</text:span></text:p>
      <text:p text:style-name="P59">Национални савјет је организацијa којој се законом повјеравају одређена јавна овлашћења да учествује у одлучивању или да самостално одлучује о појединим питањима из области културе, образовања, обавјештавања и службене употребе језика и писма у циљу остваривања колективних права националне мањине на самоуправу у тим областима.</text:p>
      <text:p text:style-name="P60">Припадници националне мањине могу изабрати само један национални савјет.</text:p>
      <text:p text:style-name="P61">Члан 1б</text:p>
      <text:p text:style-name="P62">Члан националног савјета дужан је да учествује у раду националног савјета.</text:p>
      <text:p text:style-name="P63">Статутом националног савјета ближе се уређују права и обавезе члана националног савјета, у складу са законом.</text:p>
      <text:p text:style-name="P64">Члан 2</text:p>
      <text:p text:style-name="P65">Ради остваривања права на самоуправу у култури, образовању, обавјештавању и службеној употреби језика и писма, припадници националних мањина у Републици Србији могу да изаберу своје националне савјете.</text:p>
      <text:p text:style-name="P66">Национални савјет представља националну мањину у области образовања, културе, обавјештавања на језику националне мањине и службене употребе језика и писма, учествује у процесу одлучивања или одлучује о питањима из тих области.</text:p>
      <text:soft-page-break/>
      <text:p text:style-name="P67">Национални савјет може да оснива установе, привредна друштва и друге организације у областима из става 2 овог члана, у складу с<text:s/>посебним законима.</text:p>
      <text:p text:style-name="P68">Члан 2а</text:p>
      <text:p text:style-name="P69">Нaзив нaциoнaлнoг сaвјeтa исписује се нa српскoм jeзику и ћириличкoм писму.</text:p>
      <text:p text:style-name="P70">Нaзив нaциoнaлнoг сaвјeтa, aкo je тo прeдвиђeнo стaтутoм, мoжe бити и нa jeзику и писму нaциoнaлнe мaњинe.</text:p>
      <text:p text:style-name="P71">Нaзив из става 2<text:s/>овог члана уписуjе сe у Рeгистaр<text:s/>нaциoнaлних сaвeтa паралелно с<text:s/>нaзивом нa српскoм jeзику и ћириличкoм писму.</text:p>
      <text:p text:style-name="CLAN"><text:span text:style-name="T72">Члан 3</text:span></text:p>
      <text:p text:style-name="P73">Национални савјет уписује се у Регистар националних савета (у даљем тексту: Регистар) који води министарство у чијем дјелокругу су послови људских и мањинских права (у даљем тексту: Министарство).</text:p>
      <text:p text:style-name="P74">Национални савјет уписује се у Регистар на основу пријаве за упис, коју предćедник националног савјета подноси Министарству у року од пет дана од када је први сазив националног савјета изабрао предćедника националног савјета.</text:p>
      <text:p text:style-name="P75">Уз пријаву<text:s/>за упис подноси се записник са ćеднице на којој је конституисан први сазив националног савјета, два примјерка статута националног савјета и одлука о избору предćедника националног савјета.</text:p>
      <text:p text:style-name="P76">Национални савјет стиче својство правног лица уписом у Регистар.</text:p>
      <text:p text:style-name="P77">Подаци који су уписани у Регистар су јавни.</text:p>
      <text:p text:style-name="P78">Начин уписа у Регистар, начин уписа промјене података који су уписани у Регистар, начин вођења Регистра и садржину и изглед пријаве за упис прописује министар надлежан за послове људских и мањинских права (у даљем тексту: министар).</text:p>
      <text:p text:style-name="CLAN"><text:span text:style-name="T79">Члан 4</text:span></text:p>
      <text:p text:style-name="P80">Рјешење којим се одлучује о пријави за упис у Регистар доноси се у року од 30 дана од пријема уредне пријаве.</text:p>
      <text:p text:style-name="P81">Рјешење којим се одлучује о пријави за упис у Регистар коначно<text:s/>је<text:s/>и против њега се може покренути управни спор.</text:p>
      <text:p text:style-name="P82">Национални савјет уписује се у Регистар истог дана када се донесе рјешење о упису у Регистар.</text:p>
      <text:p text:style-name="P83">У Регистар се уписује: назив и ćедиште националног савјета; име и презиме, пребивалиште<text:s/>и јединствени матични број предćедника националног савјета; датум доношења статута и датум измјена и допуна статута; број и датум рјешења о упису или брисању и број и датум рјешења о промјени података у Регистру.</text:p>
      <text:p text:style-name="P84">Уз рјешење о упису националном савјету доставља се један примјерак статута који Министарство овјерава својим печатом и потписом овлашћеног државног службеника, чиме се потврђује његова истовјетност с<text:s/>примјерком статута који се чува у Министарству.</text:p>
      <text:soft-page-break/>
      <text:p text:style-name="P85">Члан 4а</text:p>
      <text:p text:style-name="P86">Национални савјет дужан је да поднесе пријаву за упис промјена података који су уписани у Регистар у року од десет дана од промјене.</text:p>
      <text:p text:style-name="P87">Уз пријаву за упис промјене података доставља се и доказ о промјени, а уз пријаву за упис измјене и допуне статута достављају се записник са ćеднице на којој су измјене и допуне статута усвојене и два примјерка одлуке о измјенама и допунама статута.</text:p>
      <text:p text:style-name="P88">Рјешење којим се одлучује о пријави за упис промјена података је коначно и против њега се може покренути управни спор.</text:p>
      <text:p text:style-name="P89">Члан 4б</text:p>
      <text:p text:style-name="P90">Национални савјет брише се из Регистра:</text:p>
      <text:p text:style-name="P91">1) ако буде распуштен због обустављања поступка избора националног савјета;</text:p>
      <text:p text:style-name="P92">2) ако буде распуштен због тога што је број његових чланова смањен испод половине, јер на изборним листама нема кандидата за које подносиоци изборних листа нису добили мандат.</text:p>
      <text:p text:style-name="P93">Брисањем из Регистра национални савјет губи својство правног лица.</text:p>
      <text:p text:style-name="P94">Национални савјет брише се из Регистра истог дана када Министарство донесе рјешење о брисању из регистра.</text:p>
      <text:p text:style-name="P95">Рјешење о брисању из Регистра је коначно и против њега се може покренути управни спор.</text:p>
      <text:p text:style-name="P96">Национална мањина чији је национални савјет брисан из Регистра има право да бира нови национални савјет, на дан када се одржавају избори за чланове свих националних савјета.</text:p>
      <text:p text:style-name="P97">Члан 4в</text:p>
      <text:p text:style-name="P98">Министарство доставља покрајинском органу управе у чијем дјелокругу су послови мањинских права рјешења о упису у Регистар, рјешења којима се одлучује о пријави за упис промјена у Регистру и рјешења о брисању из Регистра, за националне савјете који<text:s/>имају регистровано ćедиште на територији Аутономне покрајине Војводине.</text:p>
      <text:p text:style-name="P99">Члан 5</text:p>
      <text:p text:style-name="P100">Национални савјет може да стиче и отуђује имовину, а на основу одлуке надлежног органа може да буде и корисник средстава у јавној својини, у складу са законом.</text:p>
      <text:p text:style-name="P101">Имовина националног савјета користи се за остваривање овлашћења предвиђених законом.</text:p>
      <text:p text:style-name="P102">Имовина националног савјета не може се преносити његовим члановима, члановима органа националног савјета или с<text:s/>њима повезаним лицима.</text:p>
      <text:p text:style-name="P103">Под повезаним лицима у смислу става 3<text:s/>овог члана сматрају се лица која су као таква утврђена законом којим се уређују привредна друштва.</text:p>
      <text:p text:style-name="P104">У случају брисања националног савјета из Регистра, имовина националног савјета стечена средствима из јавних прихода постаје имовина<text:s/><text:soft-page-break/>Републике Србије, а имовина стечена по основу донација, распоређује се у складу с<text:s/>актима националног савјета.</text:p>
      <text:p text:style-name="P105">Члан 6</text:p>
      <text:p text:style-name="P106">Национални савјет има статут.</text:p>
      <text:p text:style-name="P107">Други општи акти националног савјета морају бити у сагласности са статутом.</text:p>
      <text:p text:style-name="P108">Одредбе другог општег акта националног савјета које су супротне статуту, ништаве су.</text:p>
      <text:p text:style-name="P109">Пoступaк прeд Управним судoм зa утврђивaњe ништaвoсти oпштeг aктa националног савјета кojи ниje у сагласности са статутом могу да покрену министарство, покрајински орган управе у чијем дјелокругу су послови мањинских права, установе, привредна друштва и друге организације чији је оснивач национални савјет и најмање једна трећина чланова националног савјета.</text:p>
      <text:p text:style-name="P110">Статутом се уређују:</text:p>
      <text:p text:style-name="P111">1) дјелатност националног савјета;</text:p>
      <text:p text:style-name="P112">2) број чланова националног савјета<text:s/>у складу са законом;</text:p>
      <text:p text:style-name="P113">3) ćедиште националног савјета;</text:p>
      <text:p text:style-name="P114">4) назив, печат и симбол националног савјета који не могу бити идентични називу, печату и симболу другог националног савјета који је уписан, или уредно пријављен за упис у Регистар, нити изазивати забуну у погледу националног савјета, његових циљева и овлашћења, или у погледу националне мањине коју национални савјет представља;</text:p>
      <text:p text:style-name="P115">5) овлашћења, поступак избора и разрјешења и мандат предćедника националног савјета;</text:p>
      <text:p text:style-name="P116">5а) овлашћења, поступак избора и разрјешења, број чланова и мандат извршног одбора;</text:p>
      <text:p text:style-name="P117">6) овлашћења, поступак избора и разрјешења, број чланова и мандат одбора и других радних тијела националног савјета;</text:p>
      <text:p text:style-name="P118">7) признања и начин њихове додјеле<text:s/>и</text:p>
      <text:p text:style-name="P119">8) друга питања од значаја за рад националног савјета.</text:p>
      <text:p text:style-name="P120">Први сазив националног савјета дужан је да донесе статут националног савјета у року од десет дана од конституисања.</text:p>
      <text:p text:style-name="P121"><text:span text:style-name="T122">II. СТАТУСНА ПИТАЊА НАЦИОНАЛНОГ САВ</text:span><text:span text:style-name="T123">Ј</text:span><text:span text:style-name="T124">ЕТА</text:span></text:p>
      <text:p text:style-name="CLAN"><text:span text:style-name="T125">1. Унутрашња организација националног сав</text:span><text:span text:style-name="T126">ј</text:span><text:span text:style-name="T127">ета</text:span></text:p>
      <text:p text:style-name="P128">Члан 7</text:p>
      <text:p text:style-name="P129">Национални савјет има предćедника, извршни одбор, одборе за образовање, културу, обавјештавање и службену употребу језика и писма.</text:p>
      <text:p text:style-name="P130"><text:span text:style-name="T131">Брисан ранији став 2 (члан 5 Закона −</text:span><text:span text:style-name="T132"><text:s/>55/14)</text:span></text:p>
      <text:p text:style-name="P133">Предćедник националног савјета:</text:p>
      <text:p text:style-name="P134">1) представља и заступа национални савјет и одговара за његов рад;</text:p>
      <text:soft-page-break/>
      <text:p text:style-name="P135">2) стара се о законитом коришћењу и располагању финансијским средствима и имовином савјета;</text:p>
      <text:p text:style-name="P136">3) доноси појединачне акте за које је овлашћен законом, статутом или општим актом савјета;</text:p>
      <text:p text:style-name="P137">4) врши и друге послове утврђене статутом и другим актима савјета.</text:p>
      <text:p text:style-name="P138">Предćедник националног савјета бира се из реда чланова националног савјета.</text:p>
      <text:p text:style-name="P139"><text:span text:style-name="T140">Брисан ранији став 5 (члан 5 Закона −</text:span><text:span text:style-name="T141"><text:s/>55/14)</text:span></text:p>
      <text:p text:style-name="P142">Национални савјет бира предćедника и чланове извршног одбора из реда чланова националног савјета, на приједлог предćедника националног савјета.</text:p>
      <text:p text:style-name="P143">Извршни одбор:</text:p>
      <text:p text:style-name="P144">1) непосредно извршава и стара се о извршавању одлука и других аката националног савјета;</text:p>
      <text:p text:style-name="P145">2) стара се о извршавању јавних овлашћења која су повјерена националном савјету;</text:p>
      <text:p text:style-name="P146">3) врши и друге послове утврђене законом, статутом и општим актима националног савјета.</text:p>
      <text:p text:style-name="P147">Национални савјет може повјерити извршном одбору одлучивање о појединим питањима у вези с<text:s/>вршењем овлашћења националног савјета предвиђених овим законом.</text:p>
      <text:p text:style-name="P148">Одлуке које је тако донио извршни одбор подлијежу одобравању на првој наредној ćедници националног савјета и одобрене су ако за њих гласа више од половине чланова националног савјета. Ако национални савјет не одобри одлуку извршног одбора, извршном одбору престаје мандат, а одлука остаје на снази.</text:p>
      <text:p text:style-name="P149">У oдбoрe за образовање, културу, обавјештавање и службену употребу језика и писма национални савјет може<text:s/>да изабере и стручњaке коjи пoćeдуjу oдгoвaрajућe знaњe и искуствo у oблaсти зa кojу сe oдбoри oбрaзуjу, а који не морају бити чланови националног савјета. Oдбoри дajу стручнa мишљeњa, пријeдлoгe и изрaђују aнaлизe зa пoтрeбe нaциoнaлног сaвјeтa.</text:p>
      <text:p text:style-name="P150">Члaн 7a</text:p>
      <text:p text:style-name="P151">Предćедник националног савјета и члан извршног одбора нe мoже бити члaн руководећих органа пoлитичкe стрaнкe као што су предćедник, предćедништво, извршни одбор и сл.</text:p>
      <text:p text:style-name="P152">Предćедник националног савјета и члан извршног одбора нe мoжe бити изабрано или пoстaвљeнo лице у државном органу, пoкрajинскoм oргaну, oднoснo oргaну jeдиницe лoкaлнe сaмoупрaвe кojи у oквиримa свojих надлежности oдлучуje o питaњимa кojа сe тичу рaдa нaциoнaлних сaвјeтa.</text:p>
      <text:p text:style-name="P153">Избором, oднoснo постављењем из ст. 1 и 2<text:s/>oвoг члaнa, престаје мандат предćедника националног савјета, односно чланство у извршном одбору.</text:p>
      <text:p text:style-name="P154">Престанак мандата предćедника националног савјета, односно чланства у извршном одбору констатује национални савјет на првој наредној ćедници након пријема обавјештења<text:s/>о наступању разлога из става 3<text:s/>овог члана.</text:p>
      <text:soft-page-break/>
      <text:p text:style-name="P155">Члан 7б</text:p>
      <text:p text:style-name="P156">Члан националног савјета може засновати радни однос у националном савјету<text:s/>за вријеме трајања свог мандата.</text:p>
      <text:p text:style-name="P157">На радне односе у националном савјету примјењују се одредбе закона којим се уређује рад.</text:p>
      <text:p text:style-name="CLAN"><text:span text:style-name="T158">Члан 8</text:span></text:p>
      <text:p text:style-name="P159"><text:span text:style-name="T160">Брисан ранији став 1 (члан 12 Закона −</text:span><text:span text:style-name="T161"><text:s/>47/18)</text:span></text:p>
      <text:p text:style-name="P162">Национални савјет пуноважно одлучује на ćедници на којој је присутно више од половине чланова националног савјета.</text:p>
      <text:p text:style-name="P163">Статут, финансијски план и завршни рачун националног савјета су усвојени ако за њих гласа више од половине чланова националног савјета.</text:p>
      <text:p text:style-name="P164">Предćедник националног савјета и предćедник и чланови извршног одбора изабрани су ако за њих гласа више од половине чланова националног савјета.</text:p>
      <text:p text:style-name="P165">Предćедник националног савјета и предćедник и чланови извршног одбора разрјешавају се ако за разрјешење гласа више од половине чланова националног савјета.</text:p>
      <text:p text:style-name="P166">Остале одлуке национални савјет доноси већином гласова присутних чланова.</text:p>
      <text:p text:style-name="CLAN"><text:span text:style-name="T167">Члан 8а</text:span></text:p>
      <text:p text:style-name="P168">Рад националног савјета је јаван.</text:p>
      <text:p text:style-name="P169">Свe oдлукe и aкти нaциoнaлнoг сaвјeтa oбjaвљуjу се најкасније у року од десет дана од дана ступања на снагу, односно њиховог доношења, на интернет страници националног савјета, кoja сe вoди двojeзичнo, нa српском jeзику и на језику нaциoнaлнe мaњинe<text:s/>или на други начин одређен статутом (огласној табли, дневним новинама<text:s/>или на други погодан начин).</text:p>
      <text:p text:style-name="P170">Приликом објављивања одлука и аката из става 2<text:s/>овог члана води се рачуна да се не повриједи право на приватност и право на заштиту података о личности, у складу са законом.</text:p>
      <text:p text:style-name="CLAN"><text:span text:style-name="T171">2. Број чланова националног сав</text:span><text:span text:style-name="T172">ј</text:span><text:span text:style-name="T173">ета</text:span></text:p>
      <text:p text:style-name="P174">Члан 9</text:p>
      <text:p text:style-name="P175">Национални савјет има најмање 15, а највише 35 чланова.</text:p>
      <text:p text:style-name="P176">У случају националне мањине чији је број према резултатима посљедњег пописа становништва мањи од 10.000 лица, национални савјет броји 15 чланова.</text:p>
      <text:p text:style-name="P177">У случају националне мањине чији је број према резултатима посљедњег пописа становништва већи од 10.000 али мањи од 20.000 лица, национални савјет броји 19 чланова.</text:p>
      <text:p text:style-name="P178">У случају националне мањине чији је број према резултатима посљедњег пописа становништва између 20.000 и 50.000 лица, национални савјет броји 23 члана.</text:p>
      <text:p text:style-name="P179">У случају националне мањине чији је број према резултатима посљедњег пописа становништва између 50.000 и 100.000 лица, национални савјет броји 29 чланова.</text:p>
      <text:soft-page-break/>
      <text:p text:style-name="P180">У случају националне мањине чији је број према резултатима посљедњег пописа становништва већи од 100.000 лица, национални савјет броји 35 чланова.</text:p>
      <text:p text:style-name="P181"><text:span text:style-name="T182">Брисани ранији ст. 7 и 8 (члан 7 Закона −</text:span><text:span text:style-name="T183"><text:s/>55/14)</text:span></text:p>
      <text:p text:style-name="P184">Члан 9а</text:p>
      <text:p text:style-name="P185">Мандат националног савјета тече од конституисања националног савјета и траје до истека четири године од конституисања.</text:p>
      <text:p text:style-name="P186">Прије истека времена на које је конституисан, националном савјету мандат престаје распуштањем.</text:p>
      <text:p text:style-name="P187">Мандат националног савјета који је конституисан послије распуштања националног савјета траје до истека мандата националног савјета који је распуштен.</text:p>
      <text:p text:style-name="P188">Национални савјет коме је истекао мандат врши текуће и неодложне послове у вези с<text:s/>вршењем овлашћења националног савјета предвиђених овим законом до конституисања новог националног савјета.</text:p>
      <text:p text:style-name="P189"><text:span text:style-name="T190">III. ОВЛАШЋЕЊА НАЦИОНАЛНОГ САВ</text:span><text:span text:style-name="T191">Ј</text:span><text:span text:style-name="T192">ЕТА</text:span></text:p>
      <text:p text:style-name="P193">1. Општа овлашћења</text:p>
      <text:p text:style-name="P194">Члан 10</text:p>
      <text:p text:style-name="P195">Национални савјет, у складу са законом и својим статутом, преко својих органа самостално:</text:p>
      <text:p text:style-name="P196">1) доноси и мијења статут националног савјета;</text:p>
      <text:p text:style-name="P197">2) доноси финансијски план, финансијски извјештај и завршни рачун;</text:p>
      <text:p text:style-name="P198">3) располаже сопственом имовином;</text:p>
      <text:p text:style-name="P199">4) одлучује о називу, симболима и печату националног савјета;</text:p>
      <text:p text:style-name="P200">5) утврђује приједлоге националних симбола, знамења и празника националне мањине;</text:p>
      <text:p text:style-name="P201">6) оснива установе, удружења, фондације, привредна друштва у областима културе, образовања, обавјештавања и службене употребе језика и писма;</text:p>
      <text:p text:style-name="P202">7) предлаже представника националне мањине у савјету за међунационалне односе у јединици локалне самоуправе;</text:p>
      <text:p text:style-name="P203">7а) предлаже Републици, аутономној покрајини или јединици локалне самоуправе као оснивачу установе, утврђивање установе од посебног значаја из чл. 11а и 17<text:s/>овог закона;</text:p>
      <text:p text:style-name="P204">7б) иницира односно предлаже Републици, аутономној покрајини или јединици локалне самоуправе као оснивачу установе, која је, у складу с<text:s/>овим законом, утврђена за установу од посебног значаја за националну мањину, пријенос оснивачких права;</text:p>
      <text:p text:style-name="P205">8) установљава и додјељује признања;</text:p>
      <text:p text:style-name="P206">9) иницира доношење и прати спровођење закона и других прописа из области културе, образовања, обавјештавања и службене употребе језика и писма;</text:p>
      <text:soft-page-break/>
      <text:p text:style-name="P207">10) учествује у припреми закона и других прописа и иницира доношење односно измјене и допуне закона и других прописа којима се уређују Уставом гарантована права националних мањина у области културе, образовања, обавјештавања и службене употребе језика и писма;</text:p>
      <text:p text:style-name="P208">11) иницира доношење, односно измјене и допуне посебних прописа и привремених мјера у областима у којима се остварује право на самоуправу, ради постизања пуне равноправности између припадника националне мањине и грађана који припадају већини;</text:p>
      <text:p text:style-name="P209">12) подноси притужбу Заштитнику грађана, покрајинском и локалном омбудсману и другом надлежном органу, када процени да је дошло до повреде уставом и законом гарантованих права и слобода припадника националних мањина;</text:p>
      <text:p text:style-name="P210">13) подноси притужбу из тачке 12<text:s/>овог члана у име припадника националне мањине;</text:p>
      <text:p text:style-name="P211">14) заузима ставове, покреће иницијативе и предузима мјере у вези са свим питањима која су непосредно повезана с<text:s/>положајем, идентитетом и правима националне мањине;</text:p>
      <text:p text:style-name="P212">15) одлучује о другим питањима која су му повјерена законом.</text:p>
      <text:p text:style-name="P213">2. Овлашћења у области образовања</text:p>
      <text:p text:style-name="P214">Оснивачка права</text:p>
      <text:p text:style-name="P215">Члан 11</text:p>
      <text:p text:style-name="P216">Национални савјет може, у складу са законом, оснивати установе васпитања, образовања, ученичког и студентског стандарда и вршити права и обавезе оснивача.</text:p>
      <text:p text:style-name="P217">Установе из става 1<text:s/>овог члана национални савјет<text:s/>оснива самостално или заједно с<text:s/>Републиком, аутономном покрајином, јединицом локалне самоуправе или другим правним лицем у складу са законом.</text:p>
      <text:p text:style-name="P218">Република, аутономна покрајина и јединица локалне самоуправе као оснивачи установа из става 1 овог члана, које су, у складу с<text:s/>овим законом, утврђене за установе од посебног значаја за националну мањину, могу у цјелини или дјелимично пренијети оснивачка права на национални савјет.</text:p>
      <text:p text:style-name="P219">Установе од посебног значаја за образовање националне мањине</text:p>
      <text:p text:style-name="P220">Члан 11а</text:p>
      <text:p text:style-name="P221">Установа од посебног значаја за образовање националне мањине је установа образовањa и васпитања чији је оснивач Република, аутономна покрајина, јединица локалне самоуправе или национални савјет, у којој се традиционално или у значајној мјери остварује Уставом загарантовано право припадника националних мањина на образовање и васпитање на свом језику.</text:p>
      <text:p text:style-name="P222">У установи из става 1<text:s/>овог члана национални савјет учествује у управљању у складу са законом.</text:p>
      <text:p text:style-name="P223">Установом од посебног значаја за образовање националне мањине може се прогласити установа образовања и васпитања у којој се настава изводи на језику националне мањине.</text:p>
      <text:p text:style-name="P224">Установом из става 1<text:s/>овог члана може се прогласити:</text:p>
      <text:soft-page-break/>
      <text:p text:style-name="P225">1) по једна установа основног и средњег образовања и васпитања у којој се настава изводи на језику националне мањине, односно и на језику националне мањине, уколико је у локалној самоуправи број установа у којима се настава изводи и на језику националне мањине мањи од четири;</text:p>
      <text:p text:style-name="P226">2) највише 1/4 од укупног броја установа основног и средњег образовања и васпитања у којима се настава изводи на језику националне мањине, односно и на језику националне мањине, уколико је у локалној самоуправи број установа у којима се настава изводи и на језику националне мањине већи од четири;</text:p>
      <text:p text:style-name="P227">3) основна школа у којој наставу на језику националне мањине похађа најмање 1/3 ученика и средња школа у којој наставу на језику националне мањине похађа најмање 90 ученика, уколико у јединици локалне самоуправе постоји установа одређеног нивоа образовања која је проглашена за установу од посебног значаја за образовање националне мањине;</text:p>
      <text:p text:style-name="P228">4) основна школа у јединици локалне самоуправе у којој се због опадања броја становника усљед негативног природног прираштаја и емиграције припадници националних мањина морају посебно заштитити гарантовањем додатних права.</text:p>
      <text:p text:style-name="P229">Одредбе овог члана сходно се примјењују и на установу у којој се изучава језик или говор с<text:s/>елементима националне културе, у случају националне мањине на чијем језику се не изводи настава.</text:p>
      <text:p text:style-name="P230">Учешће у управљању установама</text:p>
      <text:p text:style-name="P231">Члан 12</text:p>
      <text:p text:style-name="P232">У установама предшколског васпитања и образовања, и основног и средњег образовања и васпитања чији је оснивач Република, аутономна покрајина или јединица локалне самоуправе, у којима се образовно-васпитни рад изводи и на језику националне мањине, или у којима се изучава говор, језик или култура националне мањине као посебан наставни предмет, национални савјет:</text:p>
      <text:p text:style-name="P233">1) даје мишљење о предложеним кандидатима за чланове управног, односно школског одбора – представницима јединице локалне самоуправе;</text:p>
      <text:p text:style-name="P234">2) предлаже чланове управног, односно школског одбора – представнике јединице локалне самоуправе у установи у којој се у већини одјељења образовно-васпитни рад изводи на језику националне мањине или за<text:s/>коју је, у складу с чланом 10 тачка 7а<text:s/>и чланом 11а овог закона, утврђено да је од посебног значаја за образовање националне мањине;</text:p>
      <text:p text:style-name="P235">3) даје мишљење о кандидату за директора установе из става 1 овог члана;</text:p>
      <text:p text:style-name="P236"><text:span text:style-name="T237">4) брисана (члан 18 Закона −</text:span><text:span text:style-name="T238"><text:s/>47/18)</text:span></text:p>
      <text:p text:style-name="P239"><text:span text:style-name="T240">5) престала да важи (</text:span><text:span text:style-name="T241">Одлук</text:span><text:span text:style-name="T242">а</text:span><text:span text:style-name="T243"><text:s/>УС −</text:span><text:span text:style-name="T244"><text:s/>20/14</text:span><text:span text:style-name="T245">)</text:span></text:p>
      <text:p text:style-name="P246">У установама ученичког и студентског стандарда чији је оснивач Република, аутономна покрајина или јединица локалне самоуправе, национални савјет:</text:p>
      <text:p text:style-name="P247">1) предлаже једног члана – представника оснивача и даје мишљење о осталим кандидатима за чланове управног одбора установа ученичког стандарда чије је ćедиште на територији јединице локалне самоуправе у којој је језик националне мањине у службеној употреби. Ако је у јединици локалне самоуправе више језика националних мањина у службеној употреби,<text:s/><text:soft-page-break/>заинтересовани национални савјети предлажу заједничког кандидата за члана управног одбора;</text:p>
      <text:p text:style-name="P248">2) даје мишљење о кандидатима за чланове управних одбора установа студентског стандарда чије је ćедиште на територији јединице локалне самоуправе у којој је језик националне мањине у службеној употреби;</text:p>
      <text:p text:style-name="P249">3) даје мишљење у поступку избора директора установа ученичког и<text:s/>студентског стандарда чије је ćедиште на територији јединице локалне самоуправе у којој је језик националне мањине у службеној употреби;</text:p>
      <text:p text:style-name="P250">4) даје мишљење у поступку разрјешења директора и чланова органа управљања из става 2 тач. 1 до 3<text:s/>овог члана.</text:p>
      <text:p text:style-name="P251"><text:span text:style-name="T252">Престао да важи ранији став 3</text:span><text:span text:style-name="T253"><text:s/></text:span><text:span text:style-name="T254">(</text:span><text:span text:style-name="T255">Одлук</text:span><text:span text:style-name="T256">а</text:span><text:span text:style-name="T257"><text:s/>УС −</text:span><text:span text:style-name="T258"><text:s/></text:span><text:span text:style-name="T259"><text:s/>20/14</text:span><text:span text:style-name="T260">)</text:span></text:p>
      <text:p text:style-name="P261">У области високог образовања у установама чији је оснивач Република, национални савјет:</text:p>
      <text:p text:style-name="P262">1) одређује представника који с<text:s/>правом одлучивања учествује у раду Националног савета за високо образовање, у питањима од значаја за извођење наставе на језику националне мањине када се у оквиру високог образовања у цјелини или дјелимично изводи настава на језику националне мањине;</text:p>
      <text:p text:style-name="P263"><text:span text:style-name="T264">2) даје мишљење о кандидатима предложеним за орган пословођења и орган управљања високошколске установе у којој се настава у ц</text:span><text:span text:style-name="T265">ј</text:span><text:span text:style-name="T266">елини или д</text:span><text:span text:style-name="T267">ј</text:span><text:span text:style-name="T268">елимично изводи на језику националне мањине</text:span><text:span text:style-name="T269">.</text:span></text:p>
      <text:p text:style-name="P270">Планови и програми наставе и учења</text:p>
      <text:p text:style-name="P271">Члан 13</text:p>
      <text:p text:style-name="P272">Национални савјет:</text:p>
      <text:p text:style-name="P273">1) предлаже министру надлежном за послове образовања и васпитања основе програма предшколског васпитања и образовања, програм наставе и учења основног и средњег образовања и васпитања и основе васпитног програма, за садржаје који изражавају посебност националне мањине, а нарочито из области историје, музичког васпитања и ликовне умјетности;</text:p>
      <text:p text:style-name="P274">2) предлаже министру надлежном за послове образовања и васпитања програм наставе и учења основног и средњег образовања и васпитања за језик националне мањине и језик, односно говор националне мањине с<text:s/>елементима националне културе;</text:p>
      <text:p text:style-name="P275">3) даје мишљење министру надлежном за послове образовања и васпитања на наставне програме српског језика, као нематерњег;</text:p>
      <text:p text:style-name="P276">4) предлаже министру надлежном за послове образовања и васпитања мјере и програм васпитног рада с<text:s/>ученицима у установама ученичког стандарда, који се односе на афирмацију међуетничке толеранције и мултикултурализма;</text:p>
      <text:p text:style-name="P277">5) даје мишљење на школски и васпитни програм установа за које је утврђено да су од посебног значаја за националну мањину.</text:p>
      <text:p text:style-name="P278">Уџбеници и наставна средства</text:p>
      <text:p text:style-name="P279">Члан 14</text:p>
      <text:p text:style-name="P280">План уџбеника на језику и писму националних мањина и уџбеника за предмете од интереса за националне мањине, на приједлог Завода за унапређење образовања и васпитања и националних савјета, по прибављеном<text:s/><text:soft-page-break/>мишљењу Националног просветног савета, доноси министар надлежан за послове образовања и васпитања.</text:p>
      <text:p text:style-name="P281">Национални савјет даје претходну сагласност у поступку одобравања рукописа уџбеника, приручника, додатних наставних средстава, наставних помагала, дидактичких средстава и дидактичких игровних средстава на језику и писму националне мањине, у складу са законом. Уколико национални савјет не достави одговор издавачу у року од 30 дана од дана достављања захтјева издавача за давање претходне сагласности, сматраће се да је сагласност дата.</text:p>
      <text:p text:style-name="P282">Друга овлашћења у области образовања</text:p>
      <text:p text:style-name="P283">Члан 15</text:p>
      <text:p text:style-name="P284">Национални савјет у складу са законом:</text:p>
      <text:p text:style-name="P285">1) проглашава образовно-васпитне установе од посебног значаја за образовање националне мањине, у складу с<text:s/>чланом 11а овог закона, и предлаже оснивачу утврђивање тог<text:s/>статуса, у складу с<text:s/>чланом 10 тачка 7а<text:s/>овог закона;</text:p>
      <text:p text:style-name="P286">2) предлаже:</text:p>
      <text:p text:style-name="P287">– једног заједничког представника националних савјета за члана Националног просветног савета;</text:p>
      <text:p text:style-name="P288">– министарству надлежном за послове образовања и васпитања одобравање ван конкурса, програма сталног стручног усавршавања наставника, васпитача и стручних сарадника на језику одређене националне мањине, у иностранству, ради признавања у процесу вредновања рада наставника;</text:p>
      <text:p text:style-name="P289">– министарству надлежном за послове образовања и васпитања такмичења ученика основних и средњих школа у иностранству која ће бити бодована у складу с<text:s/>прописима;</text:p>
      <text:p text:style-name="P290">3) даје мишљење:</text:p>
      <text:p text:style-name="P291">– у поступку доношења акта о мрежи предшколских установа и основних школа у јединици локалне самоуправе у којој је у службеној употреби језик националне мањине или у којој се образовно-васпитни рад изводи на језику националне мањине;</text:p>
      <text:p text:style-name="P292">– министру надлежном за послове образовања и васпитања, односно покрајинском органу надлежном за послове образовања у поступку утврђивања мреже средњих школа и установа ученичког и студентског стандарда;</text:p>
      <text:p text:style-name="P293">– министру надлежном за послове образовања и васпитања, односно покрајинском органу надлежном за послове образовања у поступку давања сагласности на отварање одјељења на језику националне мањине за мање од 15 ученика;</text:p>
      <text:p text:style-name="P294">– у поступку утврђивања броја ученика за упис у средњу школу на језику националне мањине, као и у поступку одређивања броја ученика за стицање стручне оспособљености преквалификације, доквалификације и специјализације на језику националне мањине;</text:p>
      <text:p text:style-name="P295">– у поступку расподјеле мјеста у установама ученичког и студентског стандарда;</text:p>
      <text:p text:style-name="P296">– у поступку доношења акта о мрежи установа ученичког и студентског стандарда чији је оснивач Република, аутономна покрајина или јединица локалне самоуправе;</text:p>
      <text:soft-page-break/>
      <text:p text:style-name="P297">– у поступку расподјеле средстава из буџета Републике, аутономне покрајине и јединице локалне самоуправе која се додјељују путем јавног конкурса установама и удружењима у области образовања;</text:p>
      <text:p text:style-name="P298">4) одређује представника<text:s/>који присуствује ćедници Националног просветног савета и учествује у његовом раду без права гласа, када Национални просветни савет разматра питања од значаја за образовање националне мањине;</text:p>
      <text:p text:style-name="P299">5) установљава стипендије из сопствених средстава и својим актима прописује критеријуме и поступак одлучивања о додјели стипендија и спроводи поступак за додјељивање;</text:p>
      <text:p text:style-name="P300">6) учествује у праћењу и унапређивању квалитета образовања одраслих које се остварује на језику националне мањине;</text:p>
      <text:p text:style-name="P301">7) обавља и друге послове из ове области утврђене законом и другим прописима.</text:p>
      <text:p text:style-name="P302">3. Овлашћења у области културе</text:p>
      <text:p text:style-name="P303">Оснивачка права</text:p>
      <text:p text:style-name="P304">Члан 16</text:p>
      <text:p text:style-name="P305">Национални савјет може, у складу са законом, оснивати установе културе ради очувања, унапређења и развоја културне посебности и очувања националног идентитета националне мањине и вршити права и обавезе оснивача.</text:p>
      <text:p text:style-name="P306">Установе из става 1<text:s/>овог члана национални савјет<text:s/>оснива самостално или заједно с<text:s/>Републиком, аутономном покрајином, јединицом локалне самоуправе или другим правним лицем, у складу са законом.</text:p>
      <text:p text:style-name="P307">Република, аутономна покрајина и јединица локалне самоуправе као оснивачи установа из става 1<text:s/>овог члана, које су, у складу с<text:s/>овим законом, утврђене за установе од посебног значаја за националну мањину, могу у цјелини или дјелимично пренијети оснивачка права на национални савјет.</text:p>
      <text:p text:style-name="P308">Учешће у управљању установама</text:p>
      <text:p text:style-name="P309">Члан 17</text:p>
      <text:p text:style-name="P310">Установа културе чије се програмске дјелатности претежно односе на проучавање, очување и представљање културе националних мањина у<text:s/>Републици Србији, а у складу с<text:s/>бројем припадника националних мањина на територији на којој обавља дјелатности, као и уколико су те програмске дјелатности од нарочитог значаја за задовољавање културних потреба специфичних за националне мањине, је установа од посебног значаја за националну мањину.</text:p>
      <text:p text:style-name="P311">На приједлог националног савјета, оснивач, измјеном оснивачког акта, може утврдити да је установа културе од посебног значаја за националну мањину.</text:p>
      <text:p text:style-name="P312">У установама културе за које је измјеном оснивачког акта утврђено да су од посебног значаја за националну мањину, национални савјет:</text:p>
      <text:p text:style-name="P313">1) именује најмање једног члана управног одбора установе, у складу са законом којим се уређује област културе;</text:p>
      <text:p text:style-name="P314">2) дaje мишљeњe o прeдлoжeним члaнoвимa упрaвнoг oдбoрa устaнoвe;</text:p>
      <text:soft-page-break/>
      <text:p text:style-name="P315">3) дaje мишљeњe у пoступку избoрa дирeктoрa устaнoвe.</text:p>
      <text:p text:style-name="P316">Ако је утврђено да је нека установа у области културе од посебног значаја за очување, унапређење и развој посебности и националног идентитета већег броја националних мањина, национални савјети именују по једног члана управног одбора из става 3 тачка 1<text:s/>овог члана.</text:p>
      <text:p text:style-name="P317">Друга овлашћења у области културе</text:p>
      <text:p text:style-name="P318">Члан 18</text:p>
      <text:p text:style-name="P319">Национални савјет:</text:p>
      <text:p text:style-name="P320">1) утврђује које су установе и манифестације у области културе од посебног значаја за очување, унапређење и развој посебности и националног идентитета одређене националне мањине;</text:p>
      <text:p text:style-name="P321">2) утврђује стратегију развоја културе националне мањине;</text:p>
      <text:p text:style-name="P322">3) утврђује која су покретна и непокретна културна добра од посебног значаја за националну мањину;</text:p>
      <text:p text:style-name="P323">4) покреће поступак пред надлежним органом или установом за утврђивање статуса законом заштићених покретних и непокретних културних добара од значаја за националну мањину;</text:p>
      <text:p text:style-name="P324">5) предлаже предузимање мера заштите, санације и реконструкције културних добара из става 1 тачка 4<text:s/>овог члана;</text:p>
      <text:p text:style-name="P325">6) даје мишљења и приједлоге у поступку израде просторних и урбанистичких планова у јединици локалне самоуправе у којој се налазе културна добра из става 1. тачка 3) овог члана;</text:p>
      <text:p text:style-name="P326">7) предлаже обустављање извршења просторних и урбанистичких планова ако сматра да се тиме угрожавају културна добра из става 1. тачка 3) овог члана;</text:p>
      <text:p text:style-name="P327">8) даје претходно мишљење надлежном органу у поступку издавања дозволе за премештање непокретног културног добра из става 1. тачка 3) овог члана на нову локацију;</text:p>
      <text:p text:style-name="P328">9) даје мишљење у поступку оснивања или укидања библиотека или организационих јединица библиотека који имају фонд књига на језику националне мањине;</text:p>
      <text:p text:style-name="P329">10) даје приједлог за расподјелу средстава која се додјељују путем јавног конкурса из буџета Републике, аутономне покрајине или јединице локалне самоуправе установама, манифестацијама и удружењима националне мањине у области културе;</text:p>
      <text:p text:style-name="P330">11) у координацији с<text:s/>другим националним савјетима предлаже два, или највише двоструко већи број кандидата за избор два члана Националног савета за културу;</text:p>
      <text:p text:style-name="P331">12) у координацији с<text:s/>другим националним савјетима организује поступак предлагања кандидата за чланове Националног савета за културу;</text:p>
      <text:p text:style-name="P332">13) одлучује о другим питањима која су му повјерена законом.</text:p>
      <text:soft-page-break/>
      <text:p text:style-name="CLAN"><text:span text:style-name="T333">4. Овлашћења у области обав</text:span><text:span text:style-name="T334">ј</text:span><text:span text:style-name="T335">ештавања</text:span></text:p>
      <text:p text:style-name="P336">Оснивачка права</text:p>
      <text:p text:style-name="P337">Члан 19</text:p>
      <text:p text:style-name="P338">Национални савјет може да оснује установе и привредна друштва ради остваривања права на јавно информисање на језику националне мањине, односно фондације ради остваривања општекорисног циља унапређења јавног информисања на језику националне мањине, у складу са законом.</text:p>
      <text:p text:style-name="P339">Акти о оснивању установе, привредног друштва односно фондације, која је издавач медија, морају бити усаглашени са законима којима се уређује област јавног информисања и медија.</text:p>
      <text:p text:style-name="P340">Право предлагања члана Савета регулаторног тела за електронске медије</text:p>
      <text:p text:style-name="P341">Члан 20</text:p>
      <text:p text:style-name="P342">Национални савјети дужни<text:s/>су<text:s/>да надлежној служби Народне скупштине, поднесу образложен приједлог за два кандидата за члана Савета регулаторног тела за<text:s/>електронске медије, у складу с<text:s/>процедуром утврђеном законом који регулише избор чланова Савета регулаторног тела.</text:p>
      <text:p text:style-name="P343">До приједлога за два кандидата националних савјета долази се заједничким договором националних савјета.</text:p>
      <text:p text:style-name="P344">Народна скупштина,<text:s/>на пленарној ćедници, гласањем бира једног кандидата за члана Савета регулаторног тела за електронске медије.</text:p>
      <text:p text:style-name="CLAN"><text:span text:style-name="T345">Друга овлашћења у области обав</text:span><text:span text:style-name="T346">ј</text:span><text:span text:style-name="T347">ештавања</text:span></text:p>
      <text:p text:style-name="P348">Члан 21</text:p>
      <text:p text:style-name="P349">Национални савјет:</text:p>
      <text:p text:style-name="P350">1) доноси стратегију развоја информисања на језику националне мањине, у складу са стратегијом у области јавног информисања Републике Србије;</text:p>
      <text:p text:style-name="P351">2) даје приједлог за расподјелу средстава за пројекте, који се прилажу на јавни конкурс који расписује орган јавне власти, ради подизања квалитета информисања припадника националних мањина;</text:p>
      <text:p text:style-name="P352">3) даје приједлоге и препоруке управним одборима и програмским савјетима јавних медијских сервиса у вези с<text:s/>програмима на језицима националних мањина;</text:p>
      <text:p text:style-name="P353">4) даје мишљење о кандидатима за одговорне уреднике програма на језицима националних мањина у јавним медијским сервисима, уколико јавни медијски сервиси имају уреднике за програм на језицима националних мањина;</text:p>
      <text:p text:style-name="P354">5) даје мишљење на извјештај Програмског<text:s/>савета јавних сервиса у вези с<text:s/>програмским садржајима на језицима националних мањина.</text:p>
      <text:p text:style-name="P355">5. Овлашћења у области службене употребе језика и писма</text:p>
      <text:p text:style-name="P356">Члан 22</text:p>
      <text:p text:style-name="P357">Национални савјет:</text:p>
      <text:p text:style-name="P358">1) утврђује традиционалне називе јединица локалне самоуправе, насељених мјеста и других географских назива на језику националне мањине,<text:s/><text:soft-page-break/>ако је на подручју јединице локалне самоуправе или насељеног мјеста језик националне мањине у службеној употреби; називи које је утврдио национални савјет постају називи у службеној употреби поред назива на српском језику и објављују се у „Службеном гласнику Републике Србије“, а у случају националних савјета чије је ćедиште на територији Аутономне покрајине Војводине у „Службеном листу Аутономне покрајине Војводине“. Ови називи објављују се и у локалном службеном гласилу;</text:p>
      <text:p text:style-name="P359">2) предлаже надлежном органу истицање назива јединица локалне самоуправе, насељених мјеста и других географских назива на језику националне мањине;</text:p>
      <text:p text:style-name="P360">3) предлаже утврђивање језика и писма националне мањине као службеног језика и писма у јединици локалне самоуправе;</text:p>
      <text:p text:style-name="P361">4) предлаже промјену назива улица, тргова, градских четврти, заселака, других делова насељених мјеста, као и установа за које је утврђено да су од посебног значаја за националну мањину;</text:p>
      <text:p text:style-name="P362">5) даје мишљење у поступку утврђивања назива улица, тргова, градских четврти, заселака и других дјелова насељених мјеста, ако је на подручју јединице локалне самоуправе или насељеног мјеста језик националне мањине у службеној употреби;</text:p>
      <text:p text:style-name="P363">6) предлаже надлежном органу вршење надзора над службеном употребом језика и писма националне мањине;</text:p>
      <text:p text:style-name="P364">7) иницира објављивање најважнијих закона Републике Србије на језику националне мањине који је у службеној употреби и пружа стручну и другу помоћ, у складу са својим могућностима, у поступку превођења;</text:p>
      <text:p text:style-name="P365">8) предузима мјере и активности за унапређење службене употребе језика и писма националне мањине;</text:p>
      <text:p text:style-name="P366">9) одлучује о другим питањима из ове области која су му повјерена законом.</text:p>
      <text:p text:style-name="P367">6. Ништавост правних аката</text:p>
      <text:p text:style-name="P368">Члан 23</text:p>
      <text:p text:style-name="P369"><text:span text:style-name="T370">Престао да важи (</text:span><text:span text:style-name="T371">Одлук</text:span><text:span text:style-name="T372">а</text:span><text:span text:style-name="T373"><text:s/>УС −</text:span><text:span text:style-name="T374"><text:s/>20/14</text:span><text:span text:style-name="T375">)</text:span></text:p>
      <text:p text:style-name="CLAN"><text:span text:style-name="T376">7. Пр</text:span><text:span text:style-name="T377">иј</text:span><text:span text:style-name="T378">енос оснивачких права</text:span></text:p>
      <text:p text:style-name="P379">Члан 24</text:p>
      <text:p text:style-name="P380"><text:span text:style-name="T381">Престао да важи (</text:span><text:span text:style-name="T382">Одлук</text:span><text:span text:style-name="T383">а</text:span><text:span text:style-name="T384"><text:s/>УС −</text:span><text:span text:style-name="T385"><text:s/>20/14</text:span><text:span text:style-name="T386">)</text:span></text:p>
      <text:p text:style-name="P387">IV. ОДНОС С<text:s/>РЕПУБЛИЧКИМ ОРГАНИМА, ОРГАНИМА АУТОНОМНЕ ПОКРАЈИНЕ И ОРГАНИМА ЈЕДИНИЦА ЛОКАЛНЕ САМОУПРАВЕ</text:p>
      <text:p text:style-name="P388">Однос с<text:s/>Владом и органима државне управе</text:p>
      <text:p text:style-name="P389">Члан 25</text:p>
      <text:p text:style-name="P390">Национални савјет може поднијети министарствима и посебним организацијама приједлоге, иницијативе и мишљења о питањима у вези с<text:s/>вршењем овлашћења предвиђених овим законом.</text:p>
      <text:soft-page-break/>
      <text:p text:style-name="P391">Прије разматрања и одлучивања о<text:s/>питањима из области из члана 2 овог закона, органи из става 1<text:s/>овог члана затражиће мишљење националних савјета.</text:p>
      <text:p text:style-name="P392"><text:span text:style-name="T393">Престао да важи ранији став 3</text:span><text:span text:style-name="T394"><text:s/>(</text:span><text:span text:style-name="T395">Одлук</text:span><text:span text:style-name="T396">а</text:span><text:span text:style-name="T397"><text:s/>УС −</text:span><text:span text:style-name="T398"><text:s/>20/14</text:span><text:span text:style-name="T399">)</text:span></text:p>
      <text:p text:style-name="P400">Национални савјет може поднијети иницијативу Влади за укидање, односно поништење прописа министарстава и посебних организација, који нису у складу с<text:s/>одредбама овог закона и других закона и прописа који се односе на националне мањине.</text:p>
      <text:p text:style-name="P401">Однос с<text:s/>органима аутономне покрајине и органима јединице локалне самоуправе</text:p>
      <text:p text:style-name="P402">Члан 26</text:p>
      <text:p text:style-name="P403">Национални савјети дају приједлоге, иницијативе и мишљења о питањима која се односе на положај националних мањина и на очување посебности националних мањина органима аутономне покрајине и органима јединице локалне самоуправе.</text:p>
      <text:p text:style-name="P404">Национални савјет је дужан да органима аутономне покрајине у чији дјелокруг спадају области у којима се остварују овлашћења предвиђена овим законом, најкасније у року од десет дана, достави тражене податке, списе и исправе.</text:p>
      <text:p text:style-name="P405"><text:span text:style-name="T406">Престали да важе ранији ст. 2</text:span><text:span text:style-name="T407"><text:s/>до 4</text:span><text:span text:style-name="T408"><text:s/>(</text:span><text:span text:style-name="T409">Одлук</text:span><text:span text:style-name="T410">а</text:span><text:span text:style-name="T411"><text:s/>УС −</text:span><text:span text:style-name="T412"><text:s/>20/14</text:span><text:span text:style-name="T413">)</text:span></text:p>
      <text:p text:style-name="P414">V. МЕЂУНАРОДНА И РЕГИОНАЛНА САРАДЊА</text:p>
      <text:p text:style-name="P415">Члан 27</text:p>
      <text:p text:style-name="P416">Национални савјет,<text:s/>у складу са законом, сарађује с<text:s/>међународним и регионалним организацијама које се баве питањима права припадника националних мањина, с<text:s/>организацијама и установама у матичним државама, као и с<text:s/>националним савјетима или сличним телима националних мањина у другим државама.</text:p>
      <text:p text:style-name="P417">Сарадња из става 1<text:s/>овог члана мора се спроводити у складу с<text:s/>Уставом и законом Републике Србије и уз поштовање територијалног јединства и правног поретка Републике Србије.</text:p>
      <text:p text:style-name="P418">Представници националног савјета учествују у преговорима или се консултују поводом преговора о закључивању билатералних споразума с<text:s/>матичним државама, у дијелу који се непосредно односи на права националних мањина.</text:p>
      <text:p text:style-name="P419">Представници националних савјета учествују у раду мјешовитих међудржавних тијела чији је задатак да надзиру спровођење билатералних међудржавних споразума о заштити права одређене националне мањине.</text:p>
      <text:p text:style-name="P420">Члан 28</text:p>
      <text:p text:style-name="P421">Представници националних мањина, преко Савета Републике Србије за националне мањине, учествују у поступку закључивања, односно приступања, међународним или регионалним споразумима који се односе на положај и заштиту права националних мањина.</text:p>
      <text:soft-page-break/>
      <text:p text:style-name="P422"><text:span text:style-name="T423">VI. ИЗБОР НАЦИОНАЛНИХ САВ</text:span><text:span text:style-name="T424">Ј</text:span><text:span text:style-name="T425">ЕТА</text:span></text:p>
      <text:p text:style-name="P426">1. Заједничке одредбе</text:p>
      <text:p text:style-name="P427">Члан 29</text:p>
      <text:p text:style-name="P428">Чланови националног савјета бирају се на непосредним изборима или путем електорске скупштине.</text:p>
      <text:p text:style-name="P429">Непосредни избори за чланове националних савјета одржавају се када је 24 часа прије расписивања избора у посебан бирачки списак националне мањине уписано више од 40% припадника националне мањине према посљедњем попису становништва.</text:p>
      <text:p text:style-name="P430">Ради утврђивања да ли су испуњени услови за непосредне изборе, Министарство привремено закључује посебне бирачке спискове националних мањина 24 часа прије расписивања избора.</text:p>
      <text:p text:style-name="P431">Избори путем електорске скупштине одржавају се ако нијесу испуњени услови за непосредне изборе и ако се послије распуштања националног савјета нови избори расписују у року од 60 дана од распуштања.</text:p>
      <text:p text:style-name="CLAN"><text:span text:style-name="T432">Принципи избора националних сав</text:span><text:span text:style-name="T433">ј</text:span><text:span text:style-name="T434">ета</text:span></text:p>
      <text:p text:style-name="P435">Члан 30</text:p>
      <text:p text:style-name="P436">Избори за национални савјет заснивају се на принципима слободе избора, једнакости изборног права, периодичности избора и принципу тајног гласања.</text:p>
      <text:p text:style-name="P437">Посебна начела избора су добровољност, пропорционалност и демократичност.</text:p>
      <text:p text:style-name="P438">Изборно право</text:p>
      <text:p text:style-name="P439">Члан 31</text:p>
      <text:p text:style-name="P440">Изборно право припадника националних мањина за избор националних савјета укључује права припадника националне мањине да: бира чланове националног савјета, буде биран за члана националног савјета, предлаже кандидате за чланове националног савјета, буде информисан о изборима за националне савјете, о кандидатима за чланове националног савјета, као и о њиховим програмима, буде уписан у посебан бирачки списак националне мањине, гласа за избор националног савјета и право на заштиту права везаних за избор националног савјета.</text:p>
      <text:p text:style-name="P441">Активно бирачко право</text:p>
      <text:p text:style-name="P442">Члан 32</text:p>
      <text:p text:style-name="P443">Припадник националне мањине стиче право да бира чланове националног савјета ако испуни Уставом и законом прописане опште услове за стицање активног бирачког права.</text:p>
      <text:p text:style-name="P444">Посебан услов за стицање активног бирачког права за избор чланова националног савјета је упис у посебан бирачки списак националне мањине, у складу с<text:s/>одредбама овог закона.</text:p>
      <text:p text:style-name="P445">Посебан услов за стицање активног бирачког права за избор националног савјета националне мањине путем електорске скупштине је статус електора, који се стиче према одредбама овог закона.</text:p>
      <text:soft-page-break/>
      <text:p text:style-name="P446">Пасивно бирачко право</text:p>
      <text:p text:style-name="P447">Члан 33</text:p>
      <text:p text:style-name="P448">За члана националног савјета може бити биран припадник националне мањине који испуњава услове из члана 32. овог закона и не обавља функцију судије, тужиоца или судије Уставног суда.</text:p>
      <text:p text:style-name="P449">Посебне одредбе о гласању</text:p>
      <text:p text:style-name="P450">Члан 34</text:p>
      <text:p text:style-name="P451">Гласање за избор чланова националног савјета организује се само на територији Републике Србије.</text:p>
      <text:p text:style-name="P452">Расписивање избора</text:p>
      <text:p text:style-name="P453">Члан 35</text:p>
      <text:p text:style-name="P454">Изборе за чланове националног савјета одлуком расписује министар.</text:p>
      <text:p text:style-name="P455">Одлука о расписивању избора за чланове свих националних савјета доноси се најраније 120, а најкасније 90 дана прије истека мандата националног савјета који је посљедњи конституисан.</text:p>
      <text:p text:style-name="P456">Кад је национални савјет распуштен, нови избори за његове чланове расписују се у року од 60 дана од распуштања и тако да се одрже у наредних 45 дана. Изузетно, ако је од распуштања националног савјета до истека мандата националног савјета остало мање од годину дана, министар расписује нове изборе за чланове националног савјета истовремено када расписује и изборе за чланове свих националних савјета и тако да се они одрже истог дана.</text:p>
      <text:p text:style-name="P457">Избори се не расписују ако национални савјет буде распуштен због обустављања поступка избора чланова националног савјета или због тога што је број његових чланова смањен испод половине, јер на изборним листама нема кандидата за које подносиоци изборних листа нису добили мандат.</text:p>
      <text:p text:style-name="P458">Одлука о расписивању избора садржи: начин избора (непосредни избори или избори путем електорске скупштине), број чланова националног савјета који се бира, одредбе о започињању рокова за изборне радње и дан одржавања избора.</text:p>
      <text:p text:style-name="P459">Одлука о расписивању избора објављује се у „Службеном гласнику Републике Србије“<text:s/>и доставља Републичкој изборној комисији.</text:p>
      <text:p text:style-name="CLAN"><text:span text:style-name="T460">Вр</text:span><text:span text:style-name="T461">иј</text:span><text:span text:style-name="T462">еме одржавања избора</text:span></text:p>
      <text:p text:style-name="P463">Члан 36</text:p>
      <text:p text:style-name="P464">Избори за чланове свих националних савјета, па и за чланове првог сазива националног савјета, одржавају се истог дана, изузев када се послије распуштања националног савјета нови избори расписују у року од 60 дана од распуштања.</text:p>
      <text:p text:style-name="P465">Избори морају бити одржани најкасније 15 дана прије истека мандата националног савјета који је посљедњи конституисан.</text:p>
      <text:p text:style-name="P466">Трошкови избора</text:p>
      <text:p text:style-name="P467">Члан 37</text:p>
      <text:p text:style-name="P468"><text:span text:style-name="T469">Брисан ранији став 1 (члан 13 Закона −</text:span><text:span text:style-name="T470"><text:s/>55/14)</text:span></text:p>
      <text:soft-page-break/>
      <text:p text:style-name="P471">Финансијска средства за спровођење избора националног савјета обезбјеђују се из буџета Републике Србије, према спецификацији укупних планираних трошкова коју споразумно утврђују Министарство и Републичка изборна комисија.</text:p>
      <text:p text:style-name="CLAN"><text:span text:style-name="T472">Обустављање поступка избора националног сав</text:span><text:span text:style-name="T473">ј</text:span><text:span text:style-name="T474">ета</text:span></text:p>
      <text:p text:style-name="P475">Члан 37а</text:p>
      <text:p text:style-name="P476">Министарство рјешењем обуставља поступак избора националног савјета ако није потврђен овим законом прописан најмањи број електора. Рјешење се доноси 25 дана прије електорске скупштине и објављује у „Службеном гласнику Републике Србије“.</text:p>
      <text:p text:style-name="P477">Рјешење Министарства је коначно и против њега се може покренути управни спор у року од 24 часа од објављивања рјешења. Управни суд је дужан да о тужби одлучи у року од 48 часова од пријема тужбе.</text:p>
      <text:p text:style-name="P478">Органи за спровођење избора рјешењем обустављају поступак избора националног савјета ако:</text:p>
      <text:p text:style-name="P479">1) електорској скупштини не присуствује овим законом прописан најмањи број електора;</text:p>
      <text:p text:style-name="P480">2) се за избор чланова националног савјета не пријави ниједна изборна листа;</text:p>
      <text:p text:style-name="P481">3) ниједна пријављена изборна листа не буде проглашена;</text:p>
      <text:p text:style-name="P482">4) из овим законом прописаних разлога не буде утврђена збирна изборна листа.</text:p>
      <text:p text:style-name="P483">Када рјешење о обустављању поступка избора националног савјета које је донео орган за спровођење избора постане правноснажно, о њему се обавјештава Министарство.</text:p>
      <text:p text:style-name="P484">Организовање избора</text:p>
      <text:p text:style-name="P485">Члан 38</text:p>
      <text:p text:style-name="P486">Све послове организовања и спровођења избора за националне савјете обављају Министарство и органи за спровођење избора, у складу с<text:s/>овим законом.</text:p>
      <text:p text:style-name="CLAN"><text:span text:style-name="T487">Обавезе медија у вези с</text:span><text:span text:style-name="T488"><text:s/>изборима националних сав</text:span><text:span text:style-name="T489">ј</text:span><text:span text:style-name="T490">ета</text:span></text:p>
      <text:p text:style-name="P491">Члан 39</text:p>
      <text:p text:style-name="P492">Медији извјештавају о изборима националних савјета у складу са законима којима се регулише област јавног информисања и законима којима се регулише изборни поступак.</text:p>
      <text:p text:style-name="CLAN"><text:span text:style-name="T493">Распуштање националног сав</text:span><text:span text:style-name="T494">ј</text:span><text:span text:style-name="T495">ета и привремени орган управљања</text:span></text:p>
      <text:p text:style-name="CLAN"><text:span text:style-name="T496">Члан 40</text:span></text:p>
      <text:p text:style-name="P497">Министарство распушта национални савјет:</text:p>
      <text:p text:style-name="P498">1) ако нов сазив националног савјета не буде конституисан у року од 30 дана од утврђивања коначних резултата избора;</text:p>
      <text:p text:style-name="P499">2) ако поступак избора националног савјета буде обустављен;</text:p>
      <text:soft-page-break/>
      <text:p text:style-name="P500">3) ако национални савјет не заседа дуже од шест мјесеци;</text:p>
      <text:p text:style-name="P501">4) ако национални савјет не изабере предćедника националног савјета у року од 30 дана од конституисања националног савјета или од<text:s/>престанка функције ранијем предćеднику;</text:p>
      <text:p text:style-name="P502">5) ако се број чланова националног савјета смањи испод половине, јер на изборним листама нема кандидата за које подносиоци изборних листа нијесу добили мандат.</text:p>
      <text:p text:style-name="P503">Национални савјет распуштен<text:s/>је<text:s/>када Министарство о томе донесе рјешење.</text:p>
      <text:p text:style-name="P504">Рјешење о распуштању националног савјета је коначно и против њега се може покренути управни спор.</text:p>
      <text:p text:style-name="P505">Министарство рјешењем образује привремени орган управљања националног савјета из реда чланова националног савјета, водећи рачуна о заступљености изборних листа са којих су изабрани чланови националног савјета. Привремени орган управљања националног савјета чине предćедник и четири члана.</text:p>
      <text:p text:style-name="P506">До конституисања новог сазива националног савјета текуће и неодложне послове у вези с<text:s/>вршењем овлашћења националног савјета предвиђених овим законом врши привремени орган управљања националног савјета.</text:p>
      <text:p text:style-name="P507">Рјешење којим се образује привремени орган управљања националног савјета је коначно и против њега се може покренути управни спор.</text:p>
      <text:p text:style-name="P508">Привремени орган управљања националног савјета не образује се када национални савјет буде распуштен због обустављања поступка избора националног савјета или због тога што је број његових чланова смањен испод половине.</text:p>
      <text:p text:style-name="CLAN"><text:span text:style-name="T509">Мандат чланова националног сав</text:span><text:span text:style-name="T510">ј</text:span><text:span text:style-name="T511">ета и престанак чланства у националном сав</text:span><text:span text:style-name="T512">ј</text:span><text:span text:style-name="T513">ету</text:span></text:p>
      <text:p text:style-name="P514">Члан 41</text:p>
      <text:p text:style-name="P515">Члану националног савјета мандат траје колико траје мандат националног савјета у који је изабран.</text:p>
      <text:p text:style-name="P516">Члану националног савјета мандат престаје прије истека мандата националног савјета у који је изабран:</text:p>
      <text:p text:style-name="P517">1) подношењем оставке;</text:p>
      <text:p text:style-name="P518">2) губитком једног од општих услова за стицање активног бирачког права;</text:p>
      <text:p text:style-name="P519">3) ако дуже од годину дана не присуствује седницама националног савјета;</text:p>
      <text:p text:style-name="P520">4) ако му престане пребивалиште на територији Републике Србије;</text:p>
      <text:p text:style-name="P521">5) ако је коначном одлуком надлежног органа брисан из посебног бирачког списка националне мањине;</text:p>
      <text:p text:style-name="P522">6) ако је правноснажном пресудом осуђен за кривично дјело на казну затвора у трајању дужем од шест мјесеци;</text:p>
      <text:p text:style-name="P523">7) у случају смрти.</text:p>
      <text:soft-page-break/>
      <text:p text:style-name="P524">Члан националног савјета дужан је да овјери оставку код органа надлежног за овјеру потписа и да је националном савјету поднесе у року од три дана од овјере, непосредно или поштом препоручено.</text:p>
      <text:p text:style-name="P525">Престанак мандата члану националног савјета констатује национални савјет на првој наредној седници након пријема обавештења о наступању разлога за престанак мандата.</text:p>
      <text:p text:style-name="P526">О престанку мандата члану националног савјета прије истека мандата националног савјета у коме је члан, предćедник националног савјета обавјештава Републичку изборну комисију и Министарство.</text:p>
      <text:p text:style-name="P527">Када члану националног савјета престане мандат прије истека мандата националном савјету у коме је члан, мандат се додјељује првом сљедећем кандидату са изборне листе на којој се налазио члан којем је престао мандат.</text:p>
      <text:p text:style-name="P528">Члан националног савјета бира се на четири године и може поново бити биран за члана националног савјета.</text:p>
      <text:p text:style-name="P529">Члану националног савјета престаје мандат конституисањем новог сазива националног савјета.</text:p>
      <text:p text:style-name="P530"><text:span text:style-name="T531">Брисан назив изнад члана 42 (члан 17 Закона −</text:span><text:span text:style-name="T532"><text:s/>55/14)</text:span></text:p>
      <text:p text:style-name="P533">Члан 42</text:p>
      <text:p text:style-name="P534"><text:span text:style-name="T535">Брисан (члан 1</text:span><text:span text:style-name="T536">7 Закона −</text:span><text:span text:style-name="T537"><text:s/>55/14)</text:span></text:p>
      <text:p text:style-name="CLAN"><text:span text:style-name="T538">Прим</text:span><text:span text:style-name="T539">ј</text:span><text:span text:style-name="T540">ена других прописа</text:span></text:p>
      <text:p text:style-name="P541">Члан 43</text:p>
      <text:p text:style-name="P542">На избор националног савјета и питања која нису уређена овим законом сходно се примјењују одредбе закона којима се уређује избор народних посланика и закона којим се уређује управни спор.</text:p>
      <text:p text:style-name="P543">На питања поступања у управним стварима која нису другачије уређена овим законом примјењују се одредбе закона који уређује општи управни поступак.</text:p>
      <text:p text:style-name="CLAN"><text:span text:style-name="T544">2. Непосредни избори чланова националних сав</text:span><text:span text:style-name="T545">ј</text:span><text:span text:style-name="T546">ета</text:span></text:p>
      <text:p text:style-name="P547">Бирачки спискови</text:p>
      <text:p text:style-name="P548">Члан 44</text:p>
      <text:p text:style-name="P549">Посебан бирачки списак националне мањине (у даљем тексту: посебан бирачки списак) образује Министарство, на захтјев за образовање посебног бирачког списка, који мора да подржи најмање 5% пунолетних припадника националне мањине према посљедњем попису становништва, с тим да њихов број не може да буде мањи од 300.</text:p>
      <text:p text:style-name="P550">Изјава о подржавању захтјева за образовање посебног бирачког списка даје се на прописаном обрасцу и овјерава код органа надлежног за овјеру потписа.</text:p>
      <text:p text:style-name="P551">Облик и садржину обрасца изјаве о подржавању захтјева за образовање посебног бирачког списка прописује министар.</text:p>
      <text:p text:style-name="P552">О захтјеву за образовање посебног бирачког списка Министарство одлучује рјешењем.</text:p>
      <text:p text:style-name="P553">Министарство одбија захтјев за образовање посебног бирачког списка ако се подносилац захтјева не сматра националном мањином у складу са<text:s/><text:soft-page-break/>законом или ако захтјев није подржао потребан број припадника националне мањине.</text:p>
      <text:p text:style-name="P554">Рјешење Министарства донето по захтјеву за образовање посебног бирачког списка је коначно и против њега се може покренути управни спор.</text:p>
      <text:p text:style-name="P555">Захтјев и овјера потписа не подлијежу плаћању такси.</text:p>
      <text:p text:style-name="P556">Члан 45</text:p>
      <text:p text:style-name="P557">Министарство обавјештава путем средстава јавног информисања припаднике националне мањине из члана 44<text:s/>овог закона да је почело образовање посебног бирачког списка.</text:p>
      <text:p text:style-name="P558">Члан 46</text:p>
      <text:p text:style-name="P559"><text:span text:style-name="T560">Брисан (члан 20 Закона −</text:span><text:span text:style-name="T561"><text:s/>55/14)</text:span></text:p>
      <text:p text:style-name="P562">Општа правила о посебном бирачком списку</text:p>
      <text:p text:style-name="P563">Члан 47</text:p>
      <text:p text:style-name="P564">Посебан бирачки списак је службена евиденција у коју се уписују припадници националне мањине који имају бирачко право.</text:p>
      <text:p text:style-name="P565">Посебан бирачки списак је сталан и редовно се ажурира.</text:p>
      <text:p text:style-name="P566">Припадник националне мањине уписује се у посебан бирачки списак искључиво на лични захтјев.</text:p>
      <text:p text:style-name="P567">Члан 48</text:p>
      <text:p text:style-name="P568">Посебан бирачки списак води Министарство.</text:p>
      <text:p text:style-name="P569">Вођење посебног бирачког списка обухвата: анализирање података из посебног бирачког списка и предузимање мера ради међусобне усклађености и тачности података и упис и промјене у посебном бирачком списку (брисање, измјене, допуне или исправке) од закључења посебног бирачког списка и вршење других послова прописаних овим законом.</text:p>
      <text:p text:style-name="P570">У делу посебног бирачког списка за подручје јединице локалне самоуправе упис и промјене у посебном бирачком списку (брисање, измјене, допуне или исправке) врши општинска, односно градска управа, као повјерен посао, до закључења посебног бирачког списка. У јединици локалне самоуправе у којој је у службеној употреби и језик и писмо националне мањине за коју се води посебан бирачки списак, упис и промјенe у посебном бирачком списку врше се и на њеном језику и писму, у складу са законом.</text:p>
      <text:p text:style-name="P571">Посебни бирачки спискови воде се и ажурирају као јединствена електронска база података.</text:p>
      <text:p text:style-name="P572">Промјене у посебном бирачком списку врше се по службеној дужности или на захтјев.</text:p>
      <text:p text:style-name="P573">Министарство преузима податке из јединственог бирачког списка који су потребни за ажурирање и вршење промјена по службеној дужности у посебном бирачком списку.</text:p>
      <text:p text:style-name="P574">Нарочито оćетљиви подаци обрађују се у складу са законом.</text:p>
      <text:p text:style-name="P575">О свакој промјени која се врши на основу података из става 6<text:s/>овог члана доноси се рјешење.</text:p>
      <text:soft-page-break/>
      <text:p text:style-name="P576">Члан 49</text:p>
      <text:p text:style-name="P577"><text:span text:style-name="T578">Бри</text:span><text:span text:style-name="T579">сан (члан 23 Закона −</text:span><text:span text:style-name="T580"><text:s/>55/14)</text:span></text:p>
      <text:p text:style-name="P581">Члан 50</text:p>
      <text:p text:style-name="P582"><text:span text:style-name="T583">П</text:span><text:span text:style-name="T584">o</text:span><text:span text:style-name="T585">с</text:span><text:span text:style-name="T586">e</text:span><text:span text:style-name="T587">б</text:span><text:span text:style-name="T588">a</text:span><text:span text:style-name="T589">н бир</text:span><text:span text:style-name="T590">a</text:span><text:span text:style-name="T591">чки спис</text:span><text:span text:style-name="T592">a</text:span><text:span text:style-name="T593">к с</text:span><text:span text:style-name="T594">a</text:span><text:span text:style-name="T595">држи: р</text:span><text:span text:style-name="T596">e</text:span><text:span text:style-name="T597">дни бр</text:span><text:span text:style-name="T598">oj</text:span><text:span text:style-name="T599">, име и презиме бирача, им</text:span><text:span text:style-name="T600">e</text:span><text:span text:style-name="T601"><text:s/></text:span><text:span text:style-name="T602">je</text:span><text:span text:style-name="T603">дн</text:span><text:span text:style-name="T604">o</text:span><text:span text:style-name="T605">г<text:s/></text:span><text:span text:style-name="T606">o</text:span><text:span text:style-name="T607">д р</text:span><text:span text:style-name="T608">o</text:span><text:span text:style-name="T609">дит</text:span><text:span text:style-name="T610">e</text:span><text:span text:style-name="T611">љ</text:span><text:span text:style-name="T612">a</text:span><text:span text:style-name="T613"><text:s/>бир</text:span><text:span text:style-name="T614">a</text:span><text:span text:style-name="T615">ч</text:span><text:span text:style-name="T616">a</text:span><text:span text:style-name="T617">, националну припадност бирача, јединствени м</text:span><text:span text:style-name="T618">a</text:span><text:span text:style-name="T619">тични бр</text:span><text:span text:style-name="T620">oj</text:span><text:span text:style-name="T621"><text:s/>грађана, д</text:span><text:span text:style-name="T622">a</text:span><text:span text:style-name="T623">тум и м</text:span><text:span text:style-name="T624">ј</text:span><text:span text:style-name="T625">e</text:span><text:span text:style-name="T626">ст</text:span><text:span text:style-name="T627">o</text:span><text:span text:style-name="T628"><text:s/>р</text:span><text:span text:style-name="T629">o</text:span><text:span text:style-name="T630">ђ</text:span><text:span text:style-name="T631">e</text:span><text:span text:style-name="T632">њ</text:span><text:span text:style-name="T633">a</text:span><text:span text:style-name="T634"><text:s/>бир</text:span><text:span text:style-name="T635">a</text:span><text:span text:style-name="T636">ч</text:span><text:span text:style-name="T637">a</text:span><text:span text:style-name="T638">, п</text:span><text:span text:style-name="T639">o</text:span><text:span text:style-name="T640">л бир</text:span><text:span text:style-name="T641">a</text:span><text:span text:style-name="T642">ч</text:span><text:span text:style-name="T643">a</text:span><text:span text:style-name="T644">, м</text:span><text:span text:style-name="T645">ј</text:span><text:span text:style-name="T646">e</text:span><text:span text:style-name="T647">ст</text:span><text:span text:style-name="T648">o</text:span><text:span text:style-name="T649"><text:s/>пр</text:span><text:span text:style-name="T650">e</text:span><text:span text:style-name="T651">бив</text:span><text:span text:style-name="T652">a</text:span><text:span text:style-name="T653">лишт</text:span><text:span text:style-name="T654">a</text:span><text:span text:style-name="T655"><text:s/>и<text:s/></text:span><text:span text:style-name="T656">a</text:span><text:span text:style-name="T657">др</text:span><text:span text:style-name="T658">e</text:span><text:span text:style-name="T659">су бир</text:span><text:span text:style-name="T660">a</text:span><text:span text:style-name="T661">ч</text:span><text:span text:style-name="T662">a</text:span><text:span text:style-name="T663">,<text:s/></text:span><text:span text:style-name="T664">je</text:span><text:span text:style-name="T665">диницу л</text:span><text:span text:style-name="T666">o</text:span><text:span text:style-name="T667">к</text:span><text:span text:style-name="T668">a</text:span><text:span text:style-name="T669">лн</text:span><text:span text:style-name="T670">e</text:span><text:span text:style-name="T671"><text:s/>с</text:span><text:span text:style-name="T672">a</text:span><text:span text:style-name="T673">м</text:span><text:span text:style-name="T674">o</text:span><text:span text:style-name="T675">упр</text:span><text:span text:style-name="T676">a</text:span><text:span text:style-name="T677">в</text:span><text:span text:style-name="T678">e</text:span><text:span text:style-name="T679"><text:s/>у к</text:span><text:span text:style-name="T680">ojoj</text:span><text:span text:style-name="T681"><text:s/>бир</text:span><text:span text:style-name="T682">a</text:span><text:span text:style-name="T683">ч им</text:span><text:span text:style-name="T684">a</text:span><text:span text:style-name="T685"><text:s/>м</text:span><text:span text:style-name="T686">ј</text:span><text:span text:style-name="T687">e</text:span><text:span text:style-name="T688">ст</text:span><text:span text:style-name="T689">o</text:span><text:span text:style-name="T690"><text:s/>пр</text:span><text:span text:style-name="T691">e</text:span><text:span text:style-name="T692">бив</text:span><text:span text:style-name="T693">a</text:span><text:span text:style-name="T694">лишт</text:span><text:span text:style-name="T695">a</text:span><text:span text:style-name="T696"><text:s/>и м</text:span><text:span text:style-name="T697">ј</text:span><text:span text:style-name="T698">e</text:span><text:span text:style-name="T699">ст</text:span><text:span text:style-name="T700">o</text:span><text:span text:style-name="T701"><text:s/>б</text:span><text:span text:style-name="T702">o</text:span><text:span text:style-name="T703">р</text:span><text:span text:style-name="T704">a</text:span><text:span text:style-name="T705">вишт</text:span><text:span text:style-name="T706">a</text:span><text:span text:style-name="T707"><text:s/>з</text:span><text:span text:style-name="T708">a</text:span><text:span text:style-name="T709"><text:s/>инт</text:span><text:span text:style-name="T710">e</text:span><text:span text:style-name="T711">рн</text:span><text:span text:style-name="T712">o</text:span><text:span text:style-name="T713"><text:s/>р</text:span><text:span text:style-name="T714">a</text:span><text:span text:style-name="T715">с</text:span><text:span text:style-name="T716">e</text:span><text:span text:style-name="T717">љ</text:span><text:span text:style-name="T718">e</text:span><text:span text:style-name="T719">н</text:span><text:span text:style-name="T720">a</text:span><text:span text:style-name="T721"><text:s/>лиц</text:span><text:span text:style-name="T722">a</text:span><text:span text:style-name="T723">.</text:span></text:p>
      <text:p text:style-name="CLAN"><text:span text:style-name="T724">Члан 51</text:span></text:p>
      <text:p text:style-name="P725">Подаци из посебног бирачког списка уживају посебну заштиту.</text:p>
      <text:p text:style-name="P726">Забрањено је и кажњиво свако коришћење података из посебног бирачког списка, изузев у сврху избора и у сврху остваривања других права националних мањина, ако је то прописано законом.</text:p>
      <text:p text:style-name="P727">Члан 52</text:p>
      <text:p text:style-name="P728">Припадници националне мањине уписују се у посебан бирачки списак када испуне опште услове за стицање бирачког права прописане законом.</text:p>
      <text:p text:style-name="P729">Припадник националне мањине може бити уписан у само један посебан бирачки списак.</text:p>
      <text:p text:style-name="P730">Сваки грађанин са бирачким правом, припадник националне мањине, може на посебном обрасцу писмено затражити да буде уписан у посебан бирачки списак.</text:p>
      <text:p text:style-name="P731">Захтјев за упис у посебан бирачки списак припадник националне мањине подноси органу управе јединице локалне самоуправе према мјесту пребивалишта, односно мјесту боравишта за интерно расељена лица, у писаној форми, на посебном обрасцу који прописује министар и својеручно га потписује.</text:p>
      <text:p text:style-name="P732"><text:span text:style-name="T733">Брисани ранији ст. 4 и 5 (члан 25 Закона −</text:span><text:span text:style-name="T734"><text:s/>55/14)</text:span></text:p>
      <text:p text:style-name="P735">Члан 53</text:p>
      <text:p text:style-name="P736">Брисање из посебног бирачког списка врши се по службеној дужности или на захтјев.</text:p>
      <text:p text:style-name="P737">Брисање из посебног бирачког списка по службеној дужности врши се у случају смрти уписаног припадника националне мањине или ако уписани припадник националне мањине (у даљем тексту: бирач) изгуби бирачко право због тога што је престао да испуњава један од општих услова за стицање бирачког права прописаних законом.</text:p>
      <text:p text:style-name="P738">Бирач подноси захтјев за брисање из посебног бирачког списка органу управе јединице локалне самоуправе према мјесту пребивалишта, односно мјесту боравишта за интерно расељена лица, на посебном обрасцу који прописује министар, и својеручно га потписује.</text:p>
      <text:p text:style-name="P739">Члан 54</text:p>
      <text:p text:style-name="P740"><text:span text:style-name="T741">Брисан (члан 27 Закона −</text:span><text:span text:style-name="T742"><text:s/>55/14)</text:span></text:p>
      <text:soft-page-break/>
      <text:p text:style-name="P743">Члан<text:s/>55</text:p>
      <text:p text:style-name="P744">Министар ближе прописује начин вођења посебног бирачког списка и друга питања од значаја за потпуно, тачно и ажурно вођење посебног бирачког списка.</text:p>
      <text:p text:style-name="P745">Члан 56</text:p>
      <text:p text:style-name="P746">Ако у поступку уписа у посебан бирачки списак или брисања из списка, орган управе јединице локалне самоуправе који води бирачки списак одбије да изврши упис бирача у посебан бирачки списак или брисање из списка, бирач има право да поднесе жалбу Министарству. Рјешење Министарства је коначно и против њега се може покренути управни спор.</text:p>
      <text:p text:style-name="P747">Министарство доноси рјешење о жалби у року до 15 дана.</text:p>
      <text:p text:style-name="P748">Члан 57</text:p>
      <text:p text:style-name="P749">По закључењу посебног бирачког списка, упис, брисање, измјене, допуне и исправке у посебном бирачком списку врши Министарство, на основу рјешења које доноси најкасније 72 часа прије дана одржавања избора.</text:p>
      <text:p text:style-name="P750">Рјешење Министарства је коначно и против њега се може покренути управни спор.</text:p>
      <text:p text:style-name="P751">Члан 58</text:p>
      <text:p text:style-name="P752"><text:span text:style-name="T753">Брисан (члан 30 Закона −</text:span><text:span text:style-name="T754"><text:s/>55/14)</text:span></text:p>
      <text:p text:style-name="P755">Члан 59</text:p>
      <text:p text:style-name="P756">Примјену прописа којима се уређује вођење посебних бирачких спискова у јединицама локалне самоуправе надзире Министарство, преко управне инспекције.</text:p>
      <text:p text:style-name="P757">Ако Министарство утврди да се посебан бирачки списак не води како је одређено законом и другим прописима, налаже надлежном органу да отклони утврђене неправилности.</text:p>
      <text:p text:style-name="P758">Органи за спровођење избора</text:p>
      <text:p text:style-name="P759">Члан 60</text:p>
      <text:p text:style-name="P760">Непосредне изборе за чланове националног савјета спроводе органи који спроводе изборе за народне посланике.</text:p>
      <text:p text:style-name="P761">Рад органа за спровођење избора могу надгледати представници предлагача проглашених изборних листа.</text:p>
      <text:p text:style-name="P762"><text:span text:style-name="T763">Брисан назив изнад члана 61</text:span><text:span text:style-name="T764"><text:s/>(чла</text:span><text:span text:style-name="T765">н 33 Закона −</text:span><text:span text:style-name="T766"><text:s/>55/14)</text:span></text:p>
      <text:p text:style-name="P767">Члан 61</text:p>
      <text:p text:style-name="P768"><text:span text:style-name="T769">Брисан (члан 33 Закона −</text:span><text:span text:style-name="T770"><text:s/>55/14)</text:span></text:p>
      <text:p text:style-name="P771">Надлежност Републичке изборне комисије</text:p>
      <text:p text:style-name="P772">Члан 62</text:p>
      <text:p text:style-name="P773">Надлежности Републичке изборне комисије (у даљем тексту: Комисија) су:</text:p>
      <text:p text:style-name="P774">1) стара се о законитом спровођењу избора;</text:p>
      <text:p text:style-name="P775">2) организује техничку припрему за изборе;</text:p>
      <text:soft-page-break/>
      <text:p text:style-name="P776">3) прати примјену и даје објашњења у вези с<text:s/>примјеном овог закона, у вези с<text:s/>изборима;</text:p>
      <text:p text:style-name="P777">4) прописује обрасце и правила за спровођење изборних радњи прописаних овим законом;</text:p>
      <text:p text:style-name="P778">5) одређује бирачка мјеста и објављује их у „Службеном гласнику Републике Србије“, најкасније 20 дана прије одржавања избора;</text:p>
      <text:p text:style-name="P779">6) образује бирачке одборе и именује предćедника и чланове бирачких одбора и њихове замјенике;</text:p>
      <text:p text:style-name="P780">7) припрема и овјерава гласачке листиће;</text:p>
      <text:p text:style-name="P781">8) утврђује да ли је изборна листа састављена и поднијета у складу с<text:s/>овим законом и проглашава изборну листу;</text:p>
      <text:p text:style-name="P782">9) утврђује збирну изборну листу;</text:p>
      <text:p text:style-name="P783">10) доноси рјешење о обустављању избора чланова националног савјета ако се за избор чланова националног савјета не пријави ниједна изборна листа, ако ниједна пријављена изборна листа не буде проглашена и ако из овим законом прописаних разлога не буде утврђена збирна изборна листа;</text:p>
      <text:p text:style-name="P784">11) одређује начин чувања и руковања изборним материјалом;</text:p>
      <text:p text:style-name="P785">12) утврђује и објављује укупне и коначне резултате избора;</text:p>
      <text:p text:style-name="P786">13) утврђује број мандата који припадају свакој изборној листи;</text:p>
      <text:p text:style-name="P787">14) доставља податке органима који су надлежни за прикупљање и обраду статистичких података;</text:p>
      <text:p text:style-name="P788">15) доноси упутство за спровођење избора и врши друге послове прописане овим законом.</text:p>
      <text:p text:style-name="P789">Комисија је дужна да обрасце из става 1 тачка 4<text:s/>овог члана објави у року од пет дана од доношења одлуке о расписивању избора.</text:p>
      <text:p text:style-name="P790">За рад на спровођењу избора, члановима Комисије припада мјесечна накнада у износу двије проćечне зараде без пореза и доприноса исплаћене у Републици Србији у мјесецу који претходи мјесецу у којем је донијета одлука о расписивању избора.</text:p>
      <text:p text:style-name="P791"><text:span text:style-name="T792">Брисан назив изнад члана 63 (члан 35 Закона −<text:s/></text:span><text:span text:style-name="T793">55/14)</text:span></text:p>
      <text:p text:style-name="P794">Члан 63</text:p>
      <text:p text:style-name="P795"><text:span text:style-name="T796">Брисан (члан 35 Закона −</text:span><text:span text:style-name="T797"><text:s/>55/14)</text:span></text:p>
      <text:p text:style-name="P798"><text:span text:style-name="T799">Брисан назив изнад члана 64</text:span><text:span text:style-name="T800"><text:s/></text:span><text:span text:style-name="T801">(члан 35 Закона −<text:s/></text:span><text:span text:style-name="T802">55/14)</text:span></text:p>
      <text:p text:style-name="P803">Члан 64</text:p>
      <text:p text:style-name="P804"><text:span text:style-name="T805">Брисан (члан 35 Закона −<text:s/></text:span><text:span text:style-name="T806">55/14)</text:span></text:p>
      <text:p text:style-name="P807">Састав бирачког одбора</text:p>
      <text:p text:style-name="P808">Члан 65</text:p>
      <text:p text:style-name="P809">Бирачки одбор чине предćедник и најмање четири члана.</text:p>
      <text:p text:style-name="P810">Предćедник и чланови бирачког одбора имају замјенике.</text:p>
      <text:soft-page-break/>
      <text:p text:style-name="P811">Комисија образује бирачки одбор и именује предćедника, чланове и њихове замјенике.</text:p>
      <text:p text:style-name="P812">Чланови бирачког одбора, радних тијела Комисије и стручни радници у Служби Народне скупштине који учествују у раду органа за спровођење избора имају право на накнаду за рад коју утврђује Комисија.</text:p>
      <text:p text:style-name="P813">Надлежност бирачког одбора</text:p>
      <text:p text:style-name="P814">Члан 66</text:p>
      <text:p text:style-name="P815">Бирачки одбор непосредно спроводи гласање на бирачком мјесту, обезбјеђује правилност и тајност гласања, утврђује резултате гласања на бирачком мјесту и обавља друге послове одређене овим законом.</text:p>
      <text:p text:style-name="P816">Бирачки одбор се стара о одржавању реда на бирачком мјесту за вријеме гласања.</text:p>
      <text:p text:style-name="P817">Ближа правила о раду бирачког одбора прописује Комисија.</text:p>
      <text:p text:style-name="CLAN"><text:span text:style-name="T818">Бирачка м</text:span><text:span text:style-name="T819">ј</text:span><text:span text:style-name="T820">еста</text:span></text:p>
      <text:p text:style-name="P821"><text:span text:style-name="T822">Брисан назив изнад члана 67 (члан 38 Закона −</text:span><text:span text:style-name="T823"><text:s/>55/14)</text:span></text:p>
      <text:p text:style-name="P824">Члан 67</text:p>
      <text:p text:style-name="P825">Гласање на изборима одвија се на бирачким мјестима која утврђује Комисија.</text:p>
      <text:p text:style-name="CLAN"><text:span text:style-name="T826">Одређивање бирачких м</text:span><text:span text:style-name="T827">ј</text:span><text:span text:style-name="T828">еста</text:span></text:p>
      <text:p text:style-name="CLAN"><text:span text:style-name="T829">Члан 68</text:span></text:p>
      <text:p text:style-name="P830">Бирачко мјесто одређује се за гласање најмање 100, а највише 2.500 бирача уписаних у посебне бирачке спискове.</text:p>
      <text:p text:style-name="P831">Изузетно, бирачко мјесто може се одредити и за гласање мање од 100 бирача ако би, због удаљености или неповољног географског положаја, бирачима било знатно отежано гласање на другом бирачком мјесту.</text:p>
      <text:p text:style-name="P832">За бирачка мјеста се, по правилу, одређују просторије у јавној својини, а само изузетно и просторије у приватној својини.</text:p>
      <text:p text:style-name="P833">Бирачко мјесто не може да буде у објекту који је у својини политичке странке или који користи политичка странка, као ни објекту који је у својини кандидата за члана националног савјета или члана његове породице. Под чланом породице кандидата подразумевају се његови родитељи, дјеца и супружник.</text:p>
      <text:p text:style-name="P834">Приликом одређивања бирачког мјеста, водиће се рачуна да бирачко мјесто буде приступачно особама с<text:s/>инвалидитетом.</text:p>
      <text:p text:style-name="P835"><text:span text:style-name="T836">Брисан назив изнад члана 69 (члан 40 Закона −</text:span><text:span text:style-name="T837"><text:s/>55/14)</text:span></text:p>
      <text:p text:style-name="P838">Члан 69</text:p>
      <text:p text:style-name="P839"><text:span text:style-name="T840">Брисан (члан 40 Закона −</text:span><text:span text:style-name="T841"><text:s/>55/14)</text:span></text:p>
      <text:p text:style-name="CLAN"><text:span text:style-name="T842">Уређење бирачког м</text:span><text:span text:style-name="T843">ј</text:span><text:span text:style-name="T844">еста</text:span></text:p>
      <text:p text:style-name="P845">Члан 70</text:p>
      <text:p text:style-name="P846">Правила у вези с<text:s/>уређењем бирачког мјеста утврђује Комисија.</text:p>
      <text:soft-page-break/>
      <text:p text:style-name="P847">Кандидовање – изборне листе</text:p>
      <text:p text:style-name="P848"><text:span text:style-name="T849">Брисан назив изнад члана 71 (члан 41 Закона −</text:span><text:span text:style-name="T850"><text:s/>55/14)</text:span></text:p>
      <text:p text:style-name="CLAN"><text:span text:style-name="T851">Члан 71</text:span></text:p>
      <text:p text:style-name="P852">Изборне листе могу, под условима прописаним овим законом, предлагати група бирача уписаних у посебан бирачки списак, удружења чији се циљеви остварују у области заштите права националне мањине и регистроване политичке странке националне мањине (у даљем тексту: предлагач).</text:p>
      <text:p text:style-name="P853">Групу бирача образује најмање три бирача писменим споразумом овјереним код органа надлежног за овјеру потписа. Споразум о образовању групе бирача садржи циљеве образовања групе бирача, податке о лицима која су је образовала (име и презиме, јединствен матични број грађана и пребивалиште, према подацима из личне карте). Споразумом се обавезно одређује лице које заступа групу грађана.</text:p>
      <text:p text:style-name="P854">Изборну листу својим потписима мора подржати најмање 1%, а не мање од 50 бирача уписаних у посебан бирачки списак.</text:p>
      <text:p text:style-name="P855">Бирач може својим потписом подржати изборну листу само једног предлагача.</text:p>
      <text:p text:style-name="P856">Потписи за подршку треба да су овјерени код органа надлежног за овјеру потписа. Овјера потписа не подлијежe плаћању такси.</text:p>
      <text:p text:style-name="P857">Изборну листу може поднијети заступник предлагача изборне листе или лице које он овласти.</text:p>
      <text:p text:style-name="P858">Лице које је овлашћено да поднесе изборну листу, овлашћено је и да у име предлагача изборне листе врши све друге радње у изборима, ако предлагач изборне листе друкчије не одреди.</text:p>
      <text:p text:style-name="P859">Изборна листа – структура</text:p>
      <text:p text:style-name="CLAN"><text:span text:style-name="T860">Члан 72</text:span></text:p>
      <text:p text:style-name="P861">На изборној листи мора да се налази најмање једна трећина кандидата од броја чланова националног савјета који се бира, а највише онолико кандидата колико се чланова националног савјета бира.</text:p>
      <text:p text:style-name="P862">Кандидат може бити само оно лице које је уписано у посебан бирачки списак.</text:p>
      <text:p text:style-name="P863">Име и презиме кандидата наводе се у изборној листи према српском правопису и ћириличким писмом, а могу да буду наведени и према правопису и писму националне мањине, при чему редосљед одређује предлагач.</text:p>
      <text:p text:style-name="P864">Носиоца изборне листе и редослед кандидата одређује предлагач.</text:p>
      <text:p text:style-name="P865">На изборној листи међу свака три кандидата по редоследу на листи (прва три мјеста, друга три мјеста и тако до краја листе) мора бити најмање по један кандидат – припадник оног пола који је мање заступљен на листи.</text:p>
      <text:p text:style-name="P866">Повлачење изборне листе</text:p>
      <text:p text:style-name="P867">Члан 73</text:p>
      <text:p text:style-name="P868">Предлагач изборне листе може повући изборну листу најкасније до дана утврђивања збирне изборне листе.</text:p>
      <text:p text:style-name="P869"><text:span text:style-name="T870">Брисан ранији став 2 (члан 43 Закона −</text:span><text:span text:style-name="T871"><text:s/>55/14)</text:span></text:p>
      <text:soft-page-break/>
      <text:p text:style-name="CLAN"><text:span text:style-name="T872">Назив изборне листе</text:span></text:p>
      <text:p text:style-name="CLAN"><text:span text:style-name="T873">Члан 74</text:span></text:p>
      <text:p text:style-name="P874">Изборна листа има назив који одређује предлагач изборне листе.</text:p>
      <text:p text:style-name="P875">Ако изборну листу предлаже група бирача, назив изборне листе садржи назив утврђен споразумом о образовању групе бирача. У назив изборне листе може се укључити име и презиме лица које група бирача одреди као носиоца изборне листе. Назив изборне листе групе бирача не може да садржи ријечи „удружење“ и „странка“<text:s/>ни у једном падежу, нити назив регистрованог удружења или регистроване политичке странке.</text:p>
      <text:p text:style-name="P876">Ако изборну листу предлаже удружење, назив изборне листе може да садржи назив удружења, који се наводи према називу удружења из акта о његовој регистрацији. У назив изборне листе може се укључити и име и презиме лица које удружење одреди као носиоца изборне листе.</text:p>
      <text:p text:style-name="P877">Ако изборну листу предлаже политичка странка националне мањине, назив изборне листе мора да садржи назив политичке странке из акта о њеној регистрацији. У назив изборне листе може се укључити и име и презиме лица које политичка странка националне мањине одреди као носиоца изборне листе.</text:p>
      <text:p text:style-name="P878">Назив изборне листе коју предлаже група бирача или удружење не може да упућује на назив цркве и верске заједнице.</text:p>
      <text:p text:style-name="P879">Назив изборне листе наводи се на српском језику и ћириличким писмом, а може се навести и на језику и писму националне мањине.</text:p>
      <text:p text:style-name="P880"><text:span text:style-name="T881">Бр</text:span><text:span text:style-name="T882">исан назив изнад члана 75 (члан 45 Закона −</text:span><text:span text:style-name="T883"><text:s/>55/14)</text:span></text:p>
      <text:p text:style-name="P884">Члан 75</text:p>
      <text:p text:style-name="P885"><text:span text:style-name="T886">Брисан (члан 45 Закона −</text:span><text:span text:style-name="T887"><text:s/>55/14)</text:span></text:p>
      <text:p text:style-name="CLAN"><text:span text:style-name="T888">Подношење изборне листе</text:span></text:p>
      <text:p text:style-name="CLAN"><text:span text:style-name="T889">Члан 76</text:span></text:p>
      <text:p text:style-name="P890">Изборна листа подноси се Комисији најкасније 15 дана прије одржавања избора.</text:p>
      <text:p text:style-name="P891">Уз изборну листу, Комисији се подноси:</text:p>
      <text:p text:style-name="P892">1) овјерена изјава кандидата да прихвата кандидатуру за члана националног савјета;</text:p>
      <text:p text:style-name="P893">2) сагласност носиоца изборне листе (ако је одређен) да буде носилац изборне листе;</text:p>
      <text:p text:style-name="P894">3) овлашћење лица које је предлагач овластио да поднесе изборну листу;</text:p>
      <text:p text:style-name="P895">4) овјерене изјаве бирача да подржавају изборну листу;</text:p>
      <text:p text:style-name="P896">5) списак бирача који подржавају изборну листу, израђен у писменом и електронском облику (цд или двд), тако да списак у оба облика буде истоветан, а који потписује лице које подноси изборну листу;</text:p>
      <text:p text:style-name="P897">6) овјерен споразум о образовању групе бирача, ако изборну листу предлаже група бирача;</text:p>
      <text:p text:style-name="P898">7) овјерена копија статута удружења, ако изборну листу предлаже удружење.</text:p>
      <text:soft-page-break/>
      <text:p text:style-name="P899">Проглашење изборне листе</text:p>
      <text:p text:style-name="P900">Члан 77</text:p>
      <text:p text:style-name="P901">Комисија проглашава изборну листу предлагача одмах по пријему изборне листе и пратеће документације, а најкасније у року од 24 часа од пријема изборне листе.</text:p>
      <text:p text:style-name="P902">Рјешење о проглашењу изборне листе из става 1<text:s/>овог члана Комисија доставља без одлагања предлагачу.</text:p>
      <text:p text:style-name="P903">Недостаци изборне листе</text:p>
      <text:p text:style-name="P904">Члан 78</text:p>
      <text:p text:style-name="P905">Када Комисија утврди да изборна листа није поднијета благовремено, донеће рјешење о одбацивању изборне листе.</text:p>
      <text:p text:style-name="P906">Када Комисија утврди да изборна листа садржи недостатке који онемогућују проглашење изборне листе, донеће, у року од 24 часа од пријема изборне листе, закључак којим се предлагачу изборне листе налаже да, најкасније у року од 48 часова од часа достављања закључка, отклони те недостатке. У закључку се предлагачу изборне листе указује на начин отклањања недостатака.</text:p>
      <text:p text:style-name="P907">Када Комисија утврди да изборна листа садржи недостатке, односно ако утврди да недостаци нису отклоњени, или нису отклоњени у прописаном року, донијеће у наредних 48 часова рјешење о одбијању проглашења изборне листе.</text:p>
      <text:p text:style-name="P908">Збирна изборна листа</text:p>
      <text:p text:style-name="P909">Члан 79</text:p>
      <text:p text:style-name="P910">Збирну изборну листу утврђује Комисија, за сваку националну мањину посебно, десет дана прије одржавања избора.</text:p>
      <text:p text:style-name="P911">Збирна изборна листа укључује све изборне листе за сваку националну мањину, с<text:s/>личним именима свих кандидата и подацима о години рођења, занимању и пребивалишту.</text:p>
      <text:p text:style-name="P912">Редослед изборних листа на збирној изборној листи утврђује се према редоследу проглашења изборне листе.</text:p>
      <text:p text:style-name="P913">Збирну изборну листу за сваку националну мањину Комисија објављује у „Службеном гласнику Републике Србије“.</text:p>
      <text:p text:style-name="P914">Предлагач изборне листе има право да, у року од 48 часова од дана објављивања збирне изборне листе изврши, преко лица које овласти, увид у документацију која је поднета уз проглашене изборне листе.</text:p>
      <text:p text:style-name="P915">Комисија не утврђује збирну изборну листу ако број кандидата на проглашеним изборним листама буде мањи од броја чланова националног савјета који се бира.</text:p>
      <text:p text:style-name="P916">Члан 80</text:p>
      <text:p text:style-name="P917">Министарство рјешењем закључује посебан бирачки списак 15 дана прије одржавања избора.</text:p>
      <text:p text:style-name="P918">Рјешењем о закључењу посебног бирачког списка утврђује се укупан број бирача за сваку националну мањину, као и број бирача по бирачким<text:s/><text:soft-page-break/>мјестима, и то укупно за свако бирачко мјесто и разврстано по националним мањинама.</text:p>
      <text:p text:style-name="P919">Министарство објављује у „Службеном гласнику Републике Србије“<text:s/>рјешење о закључењу посебног бирачког списка у року од 24 часа од доношења рјешења и доставља га Комисији.</text:p>
      <text:p text:style-name="P920">Рјешење Министарства је коначно и против њега се може покренути управни спор у року од 24 часа од објављивања рјешења.</text:p>
      <text:p text:style-name="P921">Управни суд је дужан да о тужби одлучи у року од 48 часова од пријема тужбе.</text:p>
      <text:p text:style-name="P922">Министарство саставља овјерене изводе из посебног бирачког списка за свако бирачко мјесто и доставља их Комисији у року од 48 часова од закључења посебног бирачког списка.</text:p>
      <text:p text:style-name="P923">Извод из посебног бирачког списка, осим података из члана 50. овог закона, садржи назив органа који га је сачинио, датум сачињавања и ознаку бирачког мјеста за које је извод сачињен.</text:p>
      <text:p text:style-name="P924">Министарство доставља Комисији сва рјешења о уписима, брисањима, изменама, допунама и исправкама у посебном бирачком списку које је донело од закључења бирачког списка до 72 часа прије дана одржавања избора.</text:p>
      <text:p text:style-name="P925">Комисија узима у обзир само она рјешења Министарства која је примила најмање 48 часова прије дана избора и на основу њих уноси промјене у изводе из посебног бирачког списка и одмах потом утврђује и у „Службеном гласнику Републике Србије“<text:s/>објављује коначан број бирача за сваку националну мањину, као и број бирача по бирачким мјестима, и то укупан за свако бирачко мјесто и разврстан по националним мањинама.</text:p>
      <text:p text:style-name="P926">Члан 81</text:p>
      <text:p text:style-name="P927">Републички органи, органи аутономне покрајине, органи јединице локалне самоуправе, јавне установе и други органи дужни су да, на захтјев бирача, одмах издају јавне исправе битне за остваривање бирачког права, а најкасније наредног дана од дана подношења захтјева.</text:p>
      <text:p text:style-name="P928">Члан 82</text:p>
      <text:p text:style-name="P929">Министарство и органи јединица локалне самоуправе дужни су да овлашћеним представницима подносилаца потврђених изборних листа омогуће увид у посебан бирачки списак, као и увид у службену документацију на основу које орган надлежан за вођење посебног бирачког списка врши упис, брисање, измјене, допуне или исправке бирачког списка.</text:p>
      <text:p text:style-name="P930">Увид се врши у службеним просторијама органа код којих се службена документација налази.</text:p>
      <text:p text:style-name="P931">Члан 83</text:p>
      <text:p text:style-name="P932"><text:span text:style-name="T933">Брисан (члан 49 Закона −</text:span><text:span text:style-name="T934"><text:s/>55/14)</text:span></text:p>
      <text:p text:style-name="P935">Спровођење избора</text:p>
      <text:p text:style-name="P936">Гласање</text:p>
      <text:p text:style-name="P937">Члан 84</text:p>
      <text:p text:style-name="P938">Бирач гласа на бирачком мјесту на коме је уписан у извод из посебног бирачког списка.</text:p>
      <text:soft-page-break/>
      <text:p text:style-name="P939">Изузетно, бирач може да гласа и изван бирачког мјеста из става 1<text:s/>овог члана на начин утврђен Законом о избору народних посланика.</text:p>
      <text:p text:style-name="P940">Начин гласања изван бирачког мјеста и број бирача који су тако гласали, уноси се у записник о раду бирачког одбора.</text:p>
      <text:p text:style-name="CLAN"><text:span text:style-name="T941">Обав</text:span><text:span text:style-name="T942">ј</text:span><text:span text:style-name="T943">ештавање бирача о гласању</text:span></text:p>
      <text:p text:style-name="P944">Члан 85</text:p>
      <text:p text:style-name="P945">Сваком бирачу обавезно се, најкасније пет дана прије дана одржавања избора, доставља обавјештење о дану и времену одржавања избора, с<text:s/>бројем и адресом бирачког мјеста на коме гласа и бројем под којим је уписан у извод из посебног бирачког списка.</text:p>
      <text:p text:style-name="P946">Обавјештење из става 1<text:s/>овог члана бирачима доставља орган надлежан за вођење бирачког списка.</text:p>
      <text:p text:style-name="P947">Начин гласања</text:p>
      <text:p text:style-name="P948">Члан 86</text:p>
      <text:p text:style-name="P949">Бирач гласа лично.</text:p>
      <text:p text:style-name="P950">Бирач у току одржавања избора може гласати само једанпут.</text:p>
      <text:p text:style-name="P951">Гласање је тајно.</text:p>
      <text:p text:style-name="P952">Гласа се на овјереним гласачким листићима.</text:p>
      <text:p text:style-name="P953">На бирачком мјесту и на 50 метара од бирачког мјеста забрањено је истицање сваког пропагандног материјала.</text:p>
      <text:p text:style-name="P954">Ако се у току<text:s/>гласања наруше правила из ст. 1 до 4<text:s/>овог члана, бирачки одбор се распушта, а гласање на том бирачком мјесту се понавља.</text:p>
      <text:p text:style-name="P955">На бирачком мјесту забрањено је коришћење мобилних телефона и других средстава веза и комуникација.</text:p>
      <text:p text:style-name="P956">Ближа упутства о мјерама којима се обезбјеђује тајност гласања утврђује Комисија.</text:p>
      <text:p text:style-name="CLAN"><text:span text:style-name="T957">Вр</text:span><text:span text:style-name="T958">иј</text:span><text:span text:style-name="T959">еме гласања на бирачком м</text:span><text:span text:style-name="T960">ј</text:span><text:span text:style-name="T961">есту</text:span></text:p>
      <text:p text:style-name="P962">Члан 87</text:p>
      <text:p text:style-name="P963">Бирачка мјеста се отварају у 7.00 часова, а затварају у 20.00 часова. У току тог времена бирачко мјесто мора бити непрекидно отворено.</text:p>
      <text:p text:style-name="P964">Бирачима који су се затекли на бирачком мјесту у тренутку затварања омогућиће се да гласају.</text:p>
      <text:p text:style-name="P965">За вријеме гласања чланови бирачког одбора или њихови замјеници морају бити на бирачком мјесту.</text:p>
      <text:p text:style-name="CLAN"><text:span text:style-name="T966">Одржавање реда на бирачком м</text:span><text:span text:style-name="T967">ј</text:span><text:span text:style-name="T968">есту</text:span></text:p>
      <text:p text:style-name="P969">Члан 88</text:p>
      <text:p text:style-name="P970">Ако се на бирачком мјесту наруши ред, бирачки одбор може прекинути гласање док се ред не успостави. Разлози и трајање прекида гласања уносе се у записник о раду бирачког одбора.</text:p>
      <text:p text:style-name="P971">Ако је гласање прекинуто дуже од једног часа, продужава се за онолико времена колико је прекид трајао.</text:p>
      <text:soft-page-break/>
      <text:p text:style-name="P972">У просторији у којој се обавља гласање може бити присутан само онолики број бирача колико има обезбијеђених мјеста за тајност гласања.</text:p>
      <text:p text:style-name="P973">Забрањено је задржавање на бирачком мјесту лица која, у складу с<text:s/>овим законом, немају права и дужности у вези са спровођењем избора.</text:p>
      <text:p text:style-name="P974">Припадници полиције на дужности могу ући на бирачко мјесто само ако су на бирачком мјесту нарушени ред и мир, на позив предćедника бирачког одбора.</text:p>
      <text:p text:style-name="P975">Због повреде одредаба ст. 1 до 5<text:s/>овог члана може се поднијети приговор Комисији, која одлучује да ли ће се гласање на том бирачком мјесту поновити.</text:p>
      <text:p text:style-name="P976">Изборни материјал</text:p>
      <text:p text:style-name="P977">Језик и писмо изборног материјала</text:p>
      <text:p text:style-name="P978">Члан 89</text:p>
      <text:p text:style-name="P979">Целокупан изборни материјал и документација штампају се двојезично, на српском језику и ћириличком писму и на језику и писму националне мањине чији национални савјет се бира, ако су њен језик и писмо у службеној употреби у најмање једној јединици локалне самоуправе.</text:p>
      <text:p text:style-name="P980">Гласачки листић</text:p>
      <text:p text:style-name="P981">Члан 90</text:p>
      <text:p text:style-name="P982">Гласачки листић садржи:</text:p>
      <text:p text:style-name="P983">1) редни број испред назива изборне листе;</text:p>
      <text:p text:style-name="P984">2) називе изборних листа, према редоследу утврђеном на збирној изборној листи, са личним именом првог кандидата на изборној листи;</text:p>
      <text:p text:style-name="P985">3) напомену да се гласа само за једну изборну листу, заокруживањем редног броја испред назива те листе.</text:p>
      <text:p text:style-name="P986">Гласачке листиће припрема и овјерава Комисија.</text:p>
      <text:p text:style-name="P987">Комисија утврђује број гласачких листића, који мора бити једнак броју бирача уписаних у посебан бирачки списак.</text:p>
      <text:p text:style-name="P988">Гласачки листићи штампају се на једном мјесту, на хартији заштићеној воденим жигом.</text:p>
      <text:p text:style-name="P989">Предлагач изборне листе доставља Комисији име лица које има право да присуствује штампању, бројању, паковању гласачких листића и њиховом достављању органима надлежним за спровођење избора.</text:p>
      <text:p text:style-name="P990">Комисија ближе прописује облик и изглед гласачких листића, начин и контролу њиховог штампања и достављање и руковање гласачким листићима.</text:p>
      <text:p text:style-name="P991"><text:span text:style-name="T992">Бри</text:span><text:span text:style-name="T993">сан ранији став 7</text:span><text:span text:style-name="T994"><text:s/>(члан 51</text:span><text:span text:style-name="T995"><text:s/>Закона −</text:span><text:span text:style-name="T996"><text:s/>55/14)</text:span></text:p>
      <text:p text:style-name="P997">Комисија је дужна да за сваки бирачки одбор благовремено припреми материјал за гласање, а нарочито потребан број гласачких листића, збирну изборну листу, извод из посебног бирачког списка и образац записника о раду бирачког одбора.</text:p>
      <text:p text:style-name="P998">Примопредаја изборног материјала обавља се најкасније 48 часова прије дана одржавања избора.</text:p>
      <text:soft-page-break/>
      <text:p text:style-name="P999">Управа јединице локалне самоуправе, стара о уређивању бирачких мјеста и припрема за сваки бирачки одбор потребан број гласачких кутија са прибором за њихово печаћење и прибором за писање.</text:p>
      <text:p text:style-name="P1000">На дан гласања, прије почетка гласања, бирачки одбор утврђује да ли је изборни материјал за то бирачко мјесто потпун и исправан, да ли је бирачко мјесто уређено на начин којим се обезбјеђује тајност гласања и да ли гласање може почети. Наведени подаци уносе се у записник о раду.</text:p>
      <text:p text:style-name="P1001">Збирна изборна листа сваке националне мањине мора за вријеме гласања бити видно истакнута на бирачком мјесту.</text:p>
      <text:p text:style-name="P1002"><text:span text:style-name="T1003">Брис</text:span><text:span text:style-name="T1004">ан ранији став 13 (члан 51 Закона −</text:span><text:span text:style-name="T1005"><text:s/>55/14)</text:span></text:p>
      <text:p text:style-name="P1006">Представници предлагача изборних листа имају право увида у изборни материјал. Увид се врши у просторијама Комисије. Увид у изборни материјал може се извршити у року од пет дана од дана гласања.</text:p>
      <text:p text:style-name="P1007">Чување изборног материјала</text:p>
      <text:p text:style-name="P1008">Члан 91</text:p>
      <text:p text:style-name="P1009">Изборни материјал чува се најмање четири године.</text:p>
      <text:p text:style-name="P1010">Комисија прописује начин увида и чувања изборног материјала.</text:p>
      <text:p text:style-name="P1011">Гласање</text:p>
      <text:p text:style-name="P1012">Члан 92</text:p>
      <text:p text:style-name="P1013">Бирачки одбор провјерава гласачку кутију у присуству бирача који први дође на бирачко мјесто. Провјером се утврђује да ли је гласачка кутија исправна, празна и погодна да обезбиједи сигурност и тајност садржине гласачких листића. Резултат контроле уписује се у контролни лист, који потписују чланови бирачког одбора и бирач који је први дошао на бирачко мјесто.</text:p>
      <text:p text:style-name="P1014">У гласачку кутију убацује се контролни лист, а затим се она у присуству првог бирача печати, што се уноси у записник о раду бирачког одбора.</text:p>
      <text:p text:style-name="P1015">По отварању гласачке кутије, најприје се провјерава да ли у њој постоји контролни лист. Ако у гласачкој кутији нема контролног листа, бирачки одбор се распушта и именује се нови, а гласање на том бирачком мјесту се понавља.</text:p>
      <text:p text:style-name="P1016">Образац контролног листа и начин печаћења гласачке кутије прописује Комисија.</text:p>
      <text:p text:style-name="P1017">Ток гласања</text:p>
      <text:p text:style-name="P1018">Члан 93</text:p>
      <text:p text:style-name="P1019">Бирач саопштава бирачком одбору своје лично име и предаје обавјештење о гласању, а личном картом или другом исправом доказује свој идентитет.</text:p>
      <text:p text:style-name="P1020">Бирач не може гласати без подношења<text:s/>доказа о свом идентитету. Предćедник или члан бирачког одбора, пошто утврди идентитет бирача, заокружује редни број под којим је бирач уписан у извод из посебног бирачког списка и објашњава му начин гласања.</text:p>
      <text:p text:style-name="P1021">Бирач потписује бирачки списак и преузима гласачки листић.</text:p>
      <text:soft-page-break/>
      <text:p text:style-name="P1022">Сваком бирачу који је приступио гласању и примио гласачки материјал, специјалним спрејом ће бити обележен кажипрст десне руке, као знак да је већ гласао. Ознака на кажипрсту траје најмање 24 часа.</text:p>
      <text:p text:style-name="P1023">Чланови бирачког одбора не смију ни на који начин утицати на одлуку бирача.</text:p>
      <text:p text:style-name="P1024">Чланови бирачког одбора дужни су да бирачу, на његов захтјев, објасне начин гласања.</text:p>
      <text:p text:style-name="P1025">Чланови бирачког одбора дужни су да нарочито пазе да нико не омета бирача приликом попуњавања гласачког листића и да у потпуности буде обезбијеђена тајност гласања.</text:p>
      <text:p text:style-name="P1026">На дан избора не могу се вршити никакве промјене у изводима из посебних бирачких спискова.</text:p>
      <text:p text:style-name="P1027">Ако се у току гласања повреде одредбе ст. 5 до 8<text:s/>овог члана, Комисија распушта бирачки одбор, образује нови бирачки одбор и одређује понављање гласања на том бирачком мјесту.</text:p>
      <text:p text:style-name="P1028">Начин гласања</text:p>
      <text:p text:style-name="P1029">Члан 94</text:p>
      <text:p text:style-name="P1030">Бирач може гласати само за једну изборну листу. Гласа се заокруживањем редног броја испред назива изборне листе за коју се гласа.</text:p>
      <text:p text:style-name="P1031">Бирач сам пресавија гласачки листић тако да се не види како је гласао и ставља га у гласачку кутију, а затим напушта бирачко мјесто.</text:p>
      <text:p text:style-name="P1032">На гласање изван бирачког мјеста сходно се примјењују правила о избору народних посланика.</text:p>
      <text:p text:style-name="P1033">Утврђивање резултата избора</text:p>
      <text:p text:style-name="CLAN"><text:span text:style-name="T1034">Утврђивање резултата избора на бирачком м</text:span><text:span text:style-name="T1035">ј</text:span><text:span text:style-name="T1036">есту</text:span></text:p>
      <text:p text:style-name="P1037">Члан 95</text:p>
      <text:p text:style-name="P1038">По завршеном гласању, бирачки одбор приступа утврђивању резултата гласања на бирачком мјесту.</text:p>
      <text:p text:style-name="P1039">Бирачки одбор утврђује број неупотријебљених гласачких листића, ставља их у посебан омот који печати и број уноси у записник.</text:p>
      <text:p text:style-name="P1040">На основу извода из посебног бирачког списка, бирачки одбор утврђује укупан број бирача који су гласали.</text:p>
      <text:p text:style-name="P1041">Кад се гласачка кутија отвори, послије провјере контролног листа, важећи гласачки листићи одвајају се од неважећих и број неважећих листића се уноси у записник.</text:p>
      <text:p text:style-name="P1042">Неважећи гласачки листић је непопуњени гласачки листић, листић који је попуњен тако да се не може утврдити за коју се изборну листу гласало и листић на коме је заокружено више од једне изборне листе.</text:p>
      <text:p text:style-name="P1043">Ако је на гласачком листићу заокружено име и презиме првог кандидата на изборној листи или је заокружен назив или дио назива изборне листе, односно<text:s/>ако су истовремено заокружени редни број и назив изборне листе и име и презиме првог кандидата, такав изборни листић сматра се важећим.</text:p>
      <text:soft-page-break/>
      <text:p text:style-name="P1044">Ако се утврди да је број гласачких листића у гласачкој кутији већи од броја бирача који су гласали, бирачки одбор се распушта и именује нови, а гласање на том бирачком мјесту се понавља.</text:p>
      <text:p text:style-name="P1045">После утврђивања резултата гласања, бирачки одбор у записник о свом раду уноси: број примљених гласачких листића, број неупотриј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text:p>
      <text:p text:style-name="P1046">У записник о раду бирачког одбора уносе се и примједбе и мишљења чланова бирачког одбора, предлагача изборних листа, као и све друге чињенице од значаја за гласање.</text:p>
      <text:p text:style-name="P1047">Записник о раду бирачког одбора потписују сви чланови бирачког одбора.</text:p>
      <text:p text:style-name="P1048">Записник о раду бирачког одбора</text:p>
      <text:p text:style-name="P1049">Члан 96</text:p>
      <text:p text:style-name="P1050">Записник о раду бирачког одбора саставља се на прописаном обрасцу који се штампа у шест примјерака.</text:p>
      <text:p text:style-name="P1051">Први примјерак записника с<text:s/>изборним материјалом доставља се Комисији.</text:p>
      <text:p text:style-name="P1052">Други примјерак записника истиче се на бирачком мјесту на јавни увид.</text:p>
      <text:p text:style-name="P1053">Преостала четири примјерка записника уручују се представницима предлагача изборних листа које су освојиле највећи број гласова на том бирачком мјесту и то одмах уколико предлагач изборне листе има представника у бирачком одбору, а уколико га нема, представник предлагача изборне листе може преузети примјерак записника од Комисије у року од 12 часова од завршетка гласања.</text:p>
      <text:p text:style-name="P1054">Остали предлагачи изборних листа имају право да, у року од 12 часова од достављања материјала с<text:s/>бирачког мјеста Комисије, од Комисије добију овјерену фотокопију записника<text:s/>с<text:s/>бирачког мјеста.</text:p>
      <text:p text:style-name="CLAN"><text:span text:style-name="T1055">Достављање резултата гласања с</text:span><text:span text:style-name="T1056"><text:s/>бирачког м</text:span><text:span text:style-name="T1057">ј</text:span><text:span text:style-name="T1058">еста</text:span></text:p>
      <text:p text:style-name="CLAN"><text:span text:style-name="T1059">Члан 97</text:span></text:p>
      <text:p text:style-name="P1060">По утврђивању резултата гласања, бирачки одбор без одлагања, а најкасније у року од 12 часова од часа затварања бирачког мјеста, доставља Комисији: записник о раду; извод из посебног бирачког списка; у посебним запечаћеним ковертама неупотријебљене, неважеће и важеће гласачке листиће, као и преостали изборни материјал.</text:p>
      <text:p text:style-name="P1061">Утврђивање и објављивање резултата избора</text:p>
      <text:p text:style-name="P1062">Члан 97а</text:p>
      <text:p text:style-name="P1063">На основу записника о раду бирачких одбора, Комисија утврђује укупне резултате избора за сваки национални савјет, и то:</text:p>
      <text:p text:style-name="P1064">1) број бирача уписаних у посебан бирачки списак;</text:p>
      <text:p text:style-name="P1065">2) број бирачких мјеста на којима је обављено гласање;</text:p>
      <text:p text:style-name="P1066">3) укупан број бирача који су гласали;</text:p>
      <text:p text:style-name="P1067">4) број примљених гласачких листића;</text:p>
      <text:soft-page-break/>
      <text:p text:style-name="P1068">5) број неупотребљених гласачких листића;</text:p>
      <text:p text:style-name="P1069">6) број употребљених гласачких листића;</text:p>
      <text:p text:style-name="P1070">7) број неважећих гласачких листића;</text:p>
      <text:p text:style-name="P1071">8) број важећих гласачких листића;</text:p>
      <text:p text:style-name="P1072">9) број гласова који су добиле изборне листе;</text:p>
      <text:p text:style-name="P1073">10) број мандата у националном савјету који је добила свака од изборних листа.</text:p>
      <text:p text:style-name="P1074">Извјештај с<text:s/>укупним резултатима избора Комисија објављује у „Службеном гласнику Републике Србије“<text:s/>у року од 96 часова од часа завршетка гласања.</text:p>
      <text:p text:style-name="P1075">Од завршетка гласања до објављивања резултата избора, Комисија објављује преко средстава обавјештавања привремене податке о резултатима избора.</text:p>
      <text:p text:style-name="CLAN"><text:span text:style-name="T1076">Распод</text:span><text:span text:style-name="T1077">ј</text:span><text:span text:style-name="T1078">ела мандата по изборним листама</text:span></text:p>
      <text:p text:style-name="CLAN"><text:span text:style-name="T1079">Члан 98</text:span></text:p>
      <text:p text:style-name="P1080">Свакој изборној листи припада број мандата сразмеран броју добијених гласова.</text:p>
      <text:p text:style-name="P1081">Комисија расподјељује мандате примјеном система највећег количника.</text:p>
      <text:p text:style-name="P1082">Мандати се расподјељују тако што се укупан број гласова који је добила свака изборна листа, дијели бројевима од један до закључно с<text:s/>бројем чланова националног савјета који се бира.</text:p>
      <text:p text:style-name="P1083">Добијени количници разврставају се по величини, а у обзир се узима онолико највећих количника колико чланова националног савјета се бира.</text:p>
      <text:p text:style-name="P1084">Ако две или више изборних листа добију исте количнике на основу којих се додјељује један мандат, а нема више нерасподјељених мандата, мандат ће се додијелити изборној листи која је добила већи број гласова.</text:p>
      <text:p text:style-name="P1085">Када изборној листи припадне више мандата него што је на њој кандидата за чланове националног савјета, мандат се додјељује изборној листи која има сљедећи највећи количник.</text:p>
      <text:p text:style-name="P1086">Мандати који припадају изборној листи додјељују се кандидатима с<text:s/>изборне листе према њиховом редосљеду на изборној листи, почев од првог кандидата.</text:p>
      <text:p text:style-name="P1087">У року од три дана од утврђивања коначних резултата избора Комисија доноси рјешење о додјели мандата чланова националног савјета.</text:p>
      <text:p text:style-name="P1088">Рјешење се доставља Министарству и објављује у „Службеном гласнику Републике Србије“.</text:p>
      <text:p text:style-name="P1089">Против рјешења о додјели мандата чланова националног савјета може се покренути управни спор у року од 24 часа од објављивања рјешења.</text:p>
      <text:p text:style-name="P1090">Управни суд је дужан да о тужби одлучи у року од 48 часова од пријема тужбе.</text:p>
      <text:p text:style-name="P1091">Кандидатима којима су додијељени мандати Комисија издаје увјерење о избору за члана националног савјета.</text:p>
      <text:p text:style-name="P1092"><text:span text:style-name="T1093">Брисан назив изнад члана 99 (члан 55 Закона −</text:span><text:span text:style-name="T1094"><text:s/>55/14)</text:span></text:p>
      <text:soft-page-break/>
      <text:p text:style-name="P1095">Члан 99</text:p>
      <text:p text:style-name="P1096"><text:span text:style-name="T1097">Брис</text:span><text:span text:style-name="T1098">ан (члан 55 Закона −</text:span><text:span text:style-name="T1099"><text:s/>55/14)</text:span></text:p>
      <text:p text:style-name="CLAN"><text:span text:style-name="T1100">3. Избор за чланове националних сав</text:span><text:span text:style-name="T1101">ј</text:span><text:span text:style-name="T1102">ета путем електорске скупштине</text:span></text:p>
      <text:p text:style-name="P1103"><text:span text:style-name="T1104">Брисан назив изнад члана 100 (члан 56 Закона −</text:span><text:span text:style-name="T1105"><text:s/>55/14)</text:span></text:p>
      <text:p text:style-name="P1106">Члан 100</text:p>
      <text:p text:style-name="P1107">Електорска скупштина бира чланове националног савјета ако нису испуњени услови за непосредне изборе и ако се после распуштања националног савјета нови избори расписују у року од 60 дана од распуштања.</text:p>
      <text:p text:style-name="P1108">Поступак избора чланова националних савјета путем електорске скупштине покреће се одлуком о расписивању избора.</text:p>
      <text:p text:style-name="P1109"><text:span text:style-name="T1110">Брисан ранији став 3 (члан 56 Закона −</text:span><text:span text:style-name="T1111"><text:s/>55/14)</text:span></text:p>
      <text:p text:style-name="P1112">Датум и мјесто одржавања електорске скупштине објављује се у средствима јавног информисања, са јавним позивом свим електорима да благовремено поднесу потпуне писмене пријаве за учешће у електорској скупштини.</text:p>
      <text:p text:style-name="CLAN"><text:span text:style-name="T1113">Члан 101</text:span></text:p>
      <text:p text:style-name="P1114">Право да буде електор има припадник националне мањине уписан у посебан бирачки списак чију кандидатуру писмено подржи најмање:</text:p>
      <text:p text:style-name="P1115">1) 20 припадника националне мањине уписаних у посебан бирачки списак, за националну мањину чији број према посљедњем попису становништва износи мање од 10.000 лица;</text:p>
      <text:p text:style-name="P1116">2) 30 припадника националне мањине уписаних у посебан бирачки списак, за националну мањину чији број према посљедњем попису становништва износи више од 10.000 лица, али мање од 20.000 лица;</text:p>
      <text:p text:style-name="P1117">3) 45 припадника националне мањине уписаних у посебан бирачки списак, за националну мањину чији број према посљедњем попису становништва износи више од 20.000 лица, али мање од 50.000 лица;</text:p>
      <text:p text:style-name="P1118">4) 60 припадника националне мањине уписаних у посебан бирачки списак, за националну мањину чији број према посљедњем попису становништва износи више од 50.000 лица, али мање од 100.000 лица;</text:p>
      <text:p text:style-name="P1119">5) 100 припадника националне мањине уписаних у посебан бирачки списак, за националну мањину чији број према посљедњем попису становништва износи више од 100.000 лица.</text:p>
      <text:p text:style-name="P1120">Потписи за подршку електора морају да буду овјерени код органа надлежног за овјеру потписа. Овјера потписа не подлијеже плаћању такси.</text:p>
      <text:p text:style-name="CLAN"><text:span text:style-name="T1121">Члан 102</text:span></text:p>
      <text:p text:style-name="P1122">Кандидат за електора подноси Министарству електорску пријаву на потврђивање.</text:p>
      <text:p text:style-name="P1123">Електорска пријава садржи изјаву да се кандидат пријављује за електорску скупштину националне мањине и личне податке и овјерене изјаве бирача да подржавају кандидатуру за електора, као и списак бирача који подржавају кандидатуру за електора израђен у писменом и електронском<text:s/><text:soft-page-break/>облику (цд или двд), тако да списак у оба облика буде истоветан, а који потписује лице које подноси електорску пријаву на потврђивање.</text:p>
      <text:p text:style-name="P1124">Припадник националне мањине може да подржи само једног електора.</text:p>
      <text:p text:style-name="P1125">Облик и садржину обрасца за прикупљање потписа бирача који подржавају електоре прописује министар.</text:p>
      <text:p text:style-name="P1126">Електорска пријава подноси се Министарству најкасније 30 дана прије електорске скупштине.</text:p>
      <text:p text:style-name="P1127">Министарство рјешењем одлучује о потврђивању електорске пријаве у року од 48 часова од пријема електорске пријаве.</text:p>
      <text:p text:style-name="P1128">Рјешење Министарства је коначно и против њега се може покренути управни спор у року од 24 часа од пријема рјешења, а Управни суд одлучује о тужби у року од 48 часова.</text:p>
      <text:p text:style-name="P1129">Министарство упућује писмени позив на електорску скупштину свим електорима чија је електорска пријава потврђена.</text:p>
      <text:p text:style-name="P1130">Члан 103</text:p>
      <text:p text:style-name="P1131"><text:span text:style-name="T1132">Брисан (члан 59 Закона −</text:span><text:span text:style-name="T1133"><text:s/>55/14)</text:span></text:p>
      <text:p text:style-name="P1134">Члан 104</text:p>
      <text:p text:style-name="P1135"><text:span text:style-name="T1136">Брисан (члан 59 Закона −</text:span><text:span text:style-name="T1137"><text:s/>55/14)</text:span></text:p>
      <text:p text:style-name="P1138">Члан 105</text:p>
      <text:p text:style-name="P1139">Електорска скупштина се може одржати ако је присутно више од половине електора чије су електорске пријаве потврђене.</text:p>
      <text:p text:style-name="P1140">Изузетно од става 1. овог члана, електорска скупштина не одржава се ако за електорску скупштину не буде потврђено или ако електорској скупштини не присуствује:</text:p>
      <text:p text:style-name="P1141">1) најмање 20 електора код националних мањина<text:s/>чији број према посљедњем попису становништва износи мање од 10.000 лица;</text:p>
      <text:p text:style-name="P1142">2) најмање 30 електора код националних мањина чији број према посљедњем попису становништва износи више од 10.000 лица, али мање од 20.000 лица;</text:p>
      <text:p text:style-name="P1143">3) најмање 45 електора код националних мањина чији број према посљедњем попису становништва износи више од 20.000 лица, али мање од 50.000 лица;</text:p>
      <text:p text:style-name="P1144">4) најмање 60 електора код националних мањина чији број према посљедњем попису становништва износи више од 50.000 лица, али мање од 100.000 лица;</text:p>
      <text:p text:style-name="P1145">5) најмање 100 електора код националних мањина чији број према посљедњем попису становништва износи више од 100.000 лица.</text:p>
      <text:p text:style-name="CLAN"><text:span text:style-name="T1146">Члан 106</text:span></text:p>
      <text:p text:style-name="P1147">Изборе на електорској скупштини спроводи одбор од три члана (у даљем тексту: Одбор), које именује Комисија међу познаваоцима изборних поступака.</text:p>
      <text:p text:style-name="P1148">Комисија именује Одбор у року од три дана од када од Министарства прими обавештење о томе да је за електорску скупштину потврђен довољан број електора прописан овим законом.</text:p>
      <text:soft-page-break/>
      <text:p text:style-name="P1149">Одбор доноси и рјешење о обустављању избора националног савјета ако електорској скупштини не присуствује овим законом прописан најмањи број електора, ако се за избор чланова националног савјета не пријави ниједна изборна листа, ако ниједна пријављена изборна листа не буде проглашена и ако из овим законом прописаних разлога не буде утврђена збирна изборна листа.</text:p>
      <text:p text:style-name="P1150">Против сваког рјешења Одбора електор може да изјави жалбу Комисији у року од три часа од доношења рјешења.</text:p>
      <text:p text:style-name="P1151">Комисија одлучује о жалби у року од 12 часова од пријема жалбе.</text:p>
      <text:p text:style-name="P1152">Против рјешења Комисије може да се поднесе тужба Управном суду у року од три часа од пријема рјешења, а Управни суд одлучује о тужби у року од 12 часова.</text:p>
      <text:p text:style-name="P1153">Чланови Одбора имају право на накнаду за рад у Одбору, коју утврђује Комисија.</text:p>
      <text:p text:style-name="P1154">Члан 107.</text:p>
      <text:p text:style-name="P1155">Електорска скупштина почиње свој рад тако што Одбор утврђује број присутних електора, уз помоћ списка електора чија је електорска пријава потврђена који доставља Министарство.</text:p>
      <text:p text:style-name="P1156"><text:span text:style-name="T1157">Брисан ранији став 2 (члан 62 Закона −</text:span><text:span text:style-name="T1158"><text:s/>55/14)</text:span></text:p>
      <text:p text:style-name="P1159">Члан 108</text:p>
      <text:p text:style-name="P1160">Електорска скупштина одлучује јавно, већином гласова присутних електора.</text:p>
      <text:p text:style-name="P1161">О избору чланова националног савјета, електорска скупштина одлучује тајним гласањем.</text:p>
      <text:p text:style-name="P1162">Електорска скупштина може да одлучује тајним гласањем и о другим питањима, ако тако одлучи.</text:p>
      <text:p text:style-name="P1163">Спровођење избора</text:p>
      <text:p text:style-name="CLAN"><text:span text:style-name="T1164">Члан 109</text:span></text:p>
      <text:p text:style-name="P1165">Електорска скупштина бира чланове националног савјета из реда бирача уписаних у посебан бирачки списак.</text:p>
      <text:p text:style-name="P1166">Електорска скупштина бира чланове националног савјета по пропорционалном систему.</text:p>
      <text:p text:style-name="P1167">Листу кандидата (у даљем тексту: листа) за чланове националног савјета може да предложи једна четвртина присутних електора.</text:p>
      <text:p text:style-name="P1168">Уз листу кандидата прилаже се овјерена изјава бирача о прихватању кандидатуре.</text:p>
      <text:p text:style-name="P1169">На листи међу свака три кандидата по редосљеду на листи (прва три мјеста, друга три мјеста и тако до краја листе) мора бити најмање по један кандидат – припадник оног пола који је мање заступљен на листи.</text:p>
      <text:p text:style-name="P1170">Електор може својим гласом подржати само једну листу.</text:p>
      <text:p text:style-name="P1171">На листи мора да се налази најмање једна трећина кандидата од броја чланова националног савјета који се бира, а највише онолико кандидата колико се чланова националног савјета бира. Редосљед кандидата одређује предлагач листе.</text:p>
      <text:soft-page-break/>
      <text:p text:style-name="P1172">Електори гласају тајно, на унапред припремљеним листићима, на које уписују име носиоца, односно број листе.</text:p>
      <text:p text:style-name="P1173">Одбор расподјељује мандате примјеном система највећег количника.</text:p>
      <text:p text:style-name="P1174">Мандати се расподјељују тако што се укупан број гласова који је добила свака листа, дели бројевима од један до закључно с<text:s/>бројем чланова националног савјета који се бира.</text:p>
      <text:p text:style-name="P1175">Добијени количници разврставају се по величини, а у обзир се узима онолико највећих количника, колико чланова националног савјета се бира.</text:p>
      <text:p text:style-name="P1176">Ако двије или више листа добију исте количнике на основу којих се додјељује један мандат, а нема више нерасподијељених мандата, мандат ће се додијелити листи која је добила већи број гласова.</text:p>
      <text:p text:style-name="P1177">Када листи припадне више мандата него што је на њој кандидата за чланове националног савјета, мандат се додјељује листи која има сљедећи највећи количник.</text:p>
      <text:p text:style-name="P1178">Мандати који припадају листи додјељују се<text:s/>кандидатима с листе према њиховом редосљеду на листи, почев од првог кандидата.</text:p>
      <text:p text:style-name="P1179">У року од три дана од утврђивања коначних резултата избора Одбор доноси рјешење о додјели мандата чланова националног савјета и доставља га Министарству и објављује у „Службеном гласнику Републике Србије“.</text:p>
      <text:p text:style-name="P1180">Кандидатима којима су додијељени мандати Одбор издаје увјерење о избору за члана националног савјета.</text:p>
      <text:p text:style-name="P1181"><text:span text:style-name="T1182">VIа КОНСТИТУТИВНА Ć</text:span><text:span text:style-name="T1183">ЕДНИЦА НАЦИОНАЛНОГ САВ</text:span><text:span text:style-name="T1184">Ј</text:span><text:span text:style-name="T1185">ЕТА</text:span></text:p>
      <text:p text:style-name="CLAN"><text:span text:style-name="T1186">Члан 109а</text:span></text:p>
      <text:p text:style-name="P1187">Конститутивну седницу националног савјета сазива министар, тако да она буде одржана у року од 20 дана од утврђивања коначних резултата избора.</text:p>
      <text:p text:style-name="P1188">На конститутивној седници се потврђује мандат чланова националног савјета.</text:p>
      <text:p text:style-name="P1189">Потврђивање мандата члана националног савјета врши се на основу увјерења о избору за члана националног савјета и рјешења о додјели мандата чланова националног савјета.</text:p>
      <text:p text:style-name="P1190">Национални савјет је конституисан потврђивањем мандата свих чланова националног савјета.</text:p>
      <text:p text:style-name="P1191">Рад на конститутивној ćедници првог сазива националног савјета уређује се привременим пословником који доноси Министарство. У одсуству својих правила, привремени пословник примјењују и други национални савјети.</text:p>
      <text:p text:style-name="P1192"><text:span text:style-name="T1193">Бр</text:span><text:span text:style-name="T1194">исан назив изнад члана 110 (члан 65 Закона −</text:span><text:span text:style-name="T1195"><text:s/>55/14)</text:span></text:p>
      <text:p text:style-name="P1196">Члан 110</text:p>
      <text:p text:style-name="P1197"><text:span text:style-name="T1198">Брисан (члан 65 Закона −</text:span><text:span text:style-name="T1199"><text:s/>55/14)</text:span></text:p>
      <text:p text:style-name="P1200">Члан 111</text:p>
      <text:p text:style-name="P1201"><text:span text:style-name="T1202">Брисан (члан 66 Закона −</text:span><text:span text:style-name="T1203"><text:s/></text:span><text:span text:style-name="T1204">55</text:span><text:span text:style-name="T1205">/14)</text:span></text:p>
      <text:soft-page-break/>
      <text:p text:style-name="P1206"><text:span text:style-name="T1207">VII. ФИНАНСИРАЊЕ Д</text:span><text:span text:style-name="T1208">Ј</text:span><text:span text:style-name="T1209">ЕЛАТНОСТИ НАЦИОНАЛНОГ САВ</text:span><text:span text:style-name="T1210">Ј</text:span><text:span text:style-name="T1211">ЕТА</text:span></text:p>
      <text:p text:style-name="CLAN"><text:span text:style-name="T1212">Члан 112</text:span></text:p>
      <text:p text:style-name="P1213">Национални савјет усваја годишњи финансијски план и завршни рачун.</text:p>
      <text:p text:style-name="P1214">Саставни део завршног рачуна је годишњи финансијски извештај о извршењу плана, који садржи годишњи извештај о учинку програма, са образложењем.</text:p>
      <text:p text:style-name="P1215">Национални савјет годишњи финансијски план усваја по програмском моделу у коме су приходи и расходи усклађени са овлашћењима националног савјета.</text:p>
      <text:p text:style-name="P1216">Годишњи финансијски план се усваја по поступку и на начин предвиђен статутом националног савјета и доставља се кориснику буџетских средстава код кога су опредељена средства за финансирање рада националних савјета у року од пет дана од дана доношења.</text:p>
      <text:p text:style-name="P1217">Национални савјет усваја годишњи финасијски извештај за статистичке потребе и финансијско извештавање ради уписа у регистар финансијских извештаја према прописима којима се уређује рачуноводство.</text:p>
      <text:p text:style-name="P1218">Национални савјет, у року од 15 дана од дана доношења финансијског извештаја или завршног рачуна, примјерак извјештаја или рачуна доставља кориснику буџетских средстава код кога су опредијељена средства за финансирање рада националних савјета.</text:p>
      <text:p text:style-name="P1219">Коришћење средстава</text:p>
      <text:p text:style-name="CLAN"><text:span text:style-name="T1220">Члан 113</text:span></text:p>
      <text:p text:style-name="P1221">Стечена средства, у складу са овим законом, могу се користити за финансирање редовне дјелатности и сталних трошкова националног савјета.</text:p>
      <text:p text:style-name="P1222">У трошкове редовне дјелатности националног савјета спадају:</text:p>
      <text:p text:style-name="P1223">1) финансирање или суфинансирање програма и пројеката у области образовања, културе, обавјештавања и службене употребе језика и писма националне мањине;</text:p>
      <text:p text:style-name="P1224">2) финансирање рада установа, фондација и привредних друштава чији је оснивач или суоснивач национални савјет или чија су оснивачка права дјелимично или у цјелини пренијета на национални савјет.</text:p>
      <text:p text:style-name="P1225">У сталне трошкове националног савјета спадају:</text:p>
      <text:p text:style-name="P1226">1) трошкови за изнајмљивање и коришћење просторија националног савјета;</text:p>
      <text:p text:style-name="P1227">2) зараде, порези и доприноси запослених у националном савјету;</text:p>
      <text:p text:style-name="P1228">3) хонорари и доприноси за обављен рад за потребе националног савјета;</text:p>
      <text:p text:style-name="P1229">4) путни трошкови и дневнице за службена путовања;</text:p>
      <text:p text:style-name="P1230">5) набавка канцеларијског материјала и опреме за рад националног савјета;</text:p>
      <text:p text:style-name="P1231">6) књиговодствене услуге;</text:p>
      <text:p text:style-name="P1232">7) трошкови годишње ревизије;</text:p>
      <text:soft-page-break/>
      <text:p text:style-name="P1233">8) трошкови одржавања интернет странице националног савјета.</text:p>
      <text:p text:style-name="P1234">Средства за финансирање сталних трошкова националног савјета не могу износити више од 50% средстава опредељених буџетом Републике Србије, аутономне покрајине, односно јединице локалне самоуправе.</text:p>
      <text:p text:style-name="P1235">Врсте средстава</text:p>
      <text:p text:style-name="P1236">Члан 114</text:p>
      <text:p text:style-name="P1237">Средства за финансирање рада националних савјета обезбјеђују се из буџета Републике Србије, буџета аутономне покрајине и буџета јединице локалне самоуправе, донација и осталих прихода.</text:p>
      <text:p text:style-name="CLAN"><text:span text:style-name="T1238">Члан 115</text:span></text:p>
      <text:p text:style-name="P1239">За финансирање дјелатности националних савјета средства се обезбјеђују законом о буџету Републике Србије, односно одлукама о буџету АП Војводине и јединица локалне самоуправе.</text:p>
      <text:p text:style-name="P1240">Средства из става 1<text:s/>овог члана која се обезбјеђују у буџету Републике Србије распоређују се тако да се 30% распоређује у једнаким износима свим регистрованим националним савјетима у Републици Србији, а остатак средстава (70%) сразмерно броју припадника одређене националне мањине коју национални савјет представља према резултатима посљедњег пописа становништва, као и укупном броју установа, фондација и привредних друштава чији је оснивач или суоснивач национални савјет или чија су оснивачка права дјелимично или у цјелини пренијета на национални савјет.</text:p>
      <text:p text:style-name="P1241">Одлуку о расподјели средстава из буџета Републике Србије доноси буџетски корисник код кога су опредијељена средства у буџету за финансирање рада националних савјета, имајући у виду приједлоге националних савјета.</text:p>
      <text:p text:style-name="P1242">Националном савјету се не могу дозначавати средства ако према финансијском плану расходи нису у сагласности са<text:s/>наменама предвиђеним чланом 113<text:s/>овог закона, нити извршити пријенос средстава у случају да национални савјет има евидентиране основе и налоге о принудној наплати.</text:p>
      <text:p text:style-name="P1243">Критеријуме за расподјелу средстава за финансирање дјелатности националних савјета из буџета ближе уређује Влада, АП Војводина и јединица локалне самоуправе.</text:p>
      <text:p text:style-name="P1244">Средства из става 1<text:s/>овог члана која се обезбјеђују у буџету јединице локалне самоуправе, распоређују се, у складу с<text:s/>одлуком надлежног органа јединице локалне самоуправе, националним савјетима који:</text:p>
      <text:p text:style-name="P1245">1) имају ćедиште на територији јединице локалне самоуправе;</text:p>
      <text:p text:style-name="P1246">2) представљају националне мањине које у становништву јединице локалне самоуправе достижу најмање 10% од укупног становништва;</text:p>
      <text:p text:style-name="P1247">3) представљају националне мањине чији је језик у службеној употреби на територији јединице локалне самоуправе.</text:p>
      <text:p text:style-name="CLAN"><text:span text:style-name="T1248">Финансирање рада установа чија су оснивачка права прен</text:span><text:span text:style-name="T1249">иј</text:span><text:span text:style-name="T1250">ета на националне сав</text:span><text:span text:style-name="T1251">ј</text:span><text:span text:style-name="T1252">ете</text:span></text:p>
      <text:p text:style-name="P1253">Члан 116</text:p>
      <text:p text:style-name="P1254">Финансирање рада установа или других организација чија су оснивачка права, дјелимично или у цјелини, пренијета на националне савјете врши се из истих извора и на основу истих норматива из којих су те установе или<text:s/><text:soft-page-break/>организације финансиране прије преношења оснивачких права на националне савјете.</text:p>
      <text:p text:style-name="P1255">У уговору о пријеносу оснивачких права на националне савјете уређују се финансијске обавезе претходног оснивача према установи или другој организацији чији оснивач постаје национални савјет.</text:p>
      <text:p text:style-name="P1256">Национални савјет може обезбиједити допунска средства за рад и дјелатност установа и других организација чија оснивачка права су пренијета на национални савјет.</text:p>
      <text:p text:style-name="CLAN"><text:span text:style-name="T1257">Рачун националног сав</text:span><text:span text:style-name="T1258">ј</text:span><text:span text:style-name="T1259">ета, обавеза вођења књиговодства и финансијска контрола</text:span></text:p>
      <text:p text:style-name="CLAN"><text:span text:style-name="T1260">Члан 117</text:span></text:p>
      <text:p text:style-name="P1261">Национални савјет има рачун евидентиран код филијале Управе за трезор преко кога се обављају све трансакције из примљених буџетских средстава.</text:p>
      <text:p text:style-name="P1262">Књиговодствене евиденције се воде по извору, висини и структури прихода и расхода, у складу с<text:s/>прописима којима се уређује рачуноводство и помоћне евиденције за потребе о извјештавању о учинку програмских активности.</text:p>
      <text:p text:style-name="P1263">Књиговодствене евиденције прихода и расхода и помоћне евиденције програмских активности националног савјета су предмет<text:s/>годишње ревизије у складу с<text:s/>прописима којима се уређује међународна рачуноводствена и ревизорска регулатива.</text:p>
      <text:p text:style-name="P1264">Национални савјет је обавезан да води посебну евиденцију о својој имовини.</text:p>
      <text:p text:style-name="P1265">Национални савјет је у обавези да квартално извјештава надлежног корисника буџетских средстава о употреби средстава која су обезбијеђена законом, односно одлуком о буџету за финансирање рада националних савјета. Ако се у поступку ревизије, инспекцијске контроле, односно на основу кварталних извјештаја утврди да национални савјет није намјенски користио средства из буџета, буџетски корисник који врши дотацију из буџета обуставља пријенос средстава из буџета до отклањања неправилности.</text:p>
      <text:p text:style-name="P1266">Буџетски корисник који врши дотацију из буџета обавјештава национални савјет о обустави и налаже отклањање неправилности изнијетих у мишљењу ревизора.</text:p>
      <text:p text:style-name="P1267">Рок за отклањање неправилности изнијетих у мишљењу ревизора износи 60 дана од дана пријема обавештења о обустави пријеноса средстава од стране буџетског корисника који врши дотацију из буџета.</text:p>
      <text:p text:style-name="P1268">У случају да национални савјет не отклони неправилности изнијете у мишљењу ревизора, буџетски корисник који врши дотацију из буџета, умањиће средства опредељена за финансирање рада националног савјета за наредну буџетску годину у односу на годину за коју је извршена ревизија. Износ умањења једнак је износу средстава за које национални савјет није отклонио неправилности изнијете у мишљењу ревизора.</text:p>
      <text:soft-page-break/>
      <text:p text:style-name="P1269">Одговорно лице</text:p>
      <text:p text:style-name="P1270">Члан 118</text:p>
      <text:p text:style-name="P1271">Статутом националног савјета одређује се лице одговорно за финансијско пословање, подношење извјештаја и вођење књига националног савјета.</text:p>
      <text:p text:style-name="P1272">Ако национални савјет статутом не одреди одговорно лице, одговорним лицем ће се сматрати предćедник националног савјета.</text:p>
      <text:p text:style-name="P1273">Буџетски фонд за националне мањине</text:p>
      <text:p text:style-name="CLAN"><text:span text:style-name="T1274">Члан 119</text:span></text:p>
      <text:p text:style-name="P1275">Буџетским фондом за националне мањине (у даљем тексту: Фонд) управља Министарство.</text:p>
      <text:p text:style-name="P1276">Средства из Фонда додјељују се путем јавног конкурса за финансирање програма и пројеката из области културе, образовања, обавјештавања и службене употребе језика и писма националних мањина.</text:p>
      <text:p text:style-name="P1277">Поступак додјеле средстава из Фонда и спровођења јавног конкурса ближе уређује Влада.</text:p>
      <text:p text:style-name="P1278">VIII. НАДЗОР</text:p>
      <text:p text:style-name="P1279">Члан 120</text:p>
      <text:p text:style-name="P1280">Надзор над законитошћу рада и аката националних савјета, у складу с<text:s/>Уставом и законом врше, у оквиру свог дјелокруга, министарства надлежна за послове у области управе, културе, образовања, обавјештавања и службене употребе језика и писама.</text:p>
      <text:p text:style-name="P1281">Национални савјет је дужан да министарству које врши надзор над законитошћу рада и аката, на његов захтјев, у року од осам дана достави тражене податке, списе и исправе.</text:p>
      <text:p text:style-name="P1282">За достављање тражених података, списа и исправа одговоран је предćедник националног савјета.</text:p>
      <text:p text:style-name="CLAN"><text:span text:style-name="T1283">Члан 121</text:span></text:p>
      <text:p text:style-name="P1284">Надлежно министарство ће покренути поступак за оцену уставности и законитости статута, прописа или другог општег акта националног савјета пред Уставним судом, ако сматра да тај акт није у сагласности с<text:s/>Уставом и законом.</text:p>
      <text:p text:style-name="CLAN"><text:span text:style-name="T1285">Члан 122</text:span></text:p>
      <text:p text:style-name="P1286">Ако нађе да појединачни акт националног савјета против кога није обезбијеђена судска заштита, није у сагласности са законом или другим прописом, односно са статутом, прописом или другим општим актом националног савјета, надлежно министарство ће предложити националном савјету да такав акт укине или поништи.</text:p>
      <text:p text:style-name="P1287">Ако национални савјет не поступи по приједлогу надлежног министарства из става 1<text:s/>овог члана у року од 30 дана, надлежно министарство ће својим рјешењем укинути или поништити акт из става 1<text:s/>овог члана.</text:p>
      <text:soft-page-break/>
      <text:p text:style-name="P1288">IX. КАЗНЕНЕ ОДРЕДБЕ</text:p>
      <text:p text:style-name="CLAN"><text:span text:style-name="T1289">Члан 123</text:span></text:p>
      <text:p text:style-name="P1290">Новчаном казном од 10.000 до 100.000 динара казниће се одговорно лице у надлежном органу:</text:p>
      <text:p text:style-name="P1291">1) ако не обезбиједи достављање аката из члана 4в овог закона надлежном покрајинском органу управе;</text:p>
      <text:p text:style-name="P1292">2) не обезбиједи тачност и ажурност бирачког списка у смислу члана 48<text:s/>овог закона;</text:p>
      <text:p text:style-name="P1293">3) не спроведе<text:s/>или противно одредбама члана 48<text:s/>овог закона спроведе упис или брисање бирача из посебног бирачког списка;</text:p>
      <text:p text:style-name="P1294">4) користи податке из посебног бирачког списка у сврхе за које то није дозвољено<text:s/>овим законом, супротно члану 51<text:s/>овог закона.</text:p>
      <text:p text:style-name="P1295">Члан 124</text:p>
      <text:p text:style-name="P1296">Новчаном казном од 10.000 до 30.000 динара казниће се за прекршај лице које на бирачком мјесту користи пејџер, мобилни телефон и друга средства веза и комуникација, супротно члану<text:s/>86 став 7<text:s/>овог закона.</text:p>
      <text:p text:style-name="P1297">Члан 125</text:p>
      <text:p text:style-name="P1298">Новчаном казном од 10.000 до 30.000 динара казниће се за прекршај лице које изазове неред на бирачком мјесту, усљед чега је<text:s/>гласање, у складу с чланом 88<text:s/>овог закона, морало бити прекинуто.</text:p>
      <text:p text:style-name="P1299">Члан 126</text:p>
      <text:p text:style-name="P1300">Новчаном казном од 10.000 до 30.000 динара казниће се за прекршај правно или физичко лице које ремети или злоупотребљава право на коришћење националних симбола.</text:p>
      <text:p text:style-name="CLAN"><text:span text:style-name="T1301">Члан 127</text:span></text:p>
      <text:p text:style-name="P1302">Новчаном казном од 50.000 до 200.000 динара казниће се за прекршај национални савјет ако:</text:p>
      <text:p text:style-name="P1303">1) не поступи<text:s/>по члану 4а став 1<text:s/>овог закона;</text:p>
      <text:p text:style-name="P1304">2) не поступи по члану 6 став 6<text:s/>овог закона;</text:p>
      <text:p text:style-name="P1305">3) се не објаве све одлуке и акти националног савјета најкасније у року од десет дана од дана ступања на снагу, односно њиховог доношења, на интернет страници националног савјета или на други начин одређен статутом (огласној табли, дневним новинама, или на<text:s/>други погодан начин) ‒ (члан 8<text:s/>став 2);</text:p>
      <text:p text:style-name="P1306">4) органима аутономне покрајине у чији дјелокруг спадају области у којима се остварују овлашћења националних савјета предвиђена овим законом најкасније у року од десет дана, не доставе тражене податке, списе и исправе (члан 26 став 2;</text:p>
      <text:p text:style-name="P1307">5) супротно одредбама члана 120 став 2<text:s/>овог закона у року од осам дана од дана достављања захтјева, не достави министарству које врши надзор над законитошћу рада и аката националних мањина тражене податке, списе и исправе.</text:p>
      <text:soft-page-break/>
      <text:p text:style-name="P1308">За прекршај из става 1<text:s/>овог члана, новчаном казном од 5.000 до 50.000 динара казниће се за прекршај и одговорно лице у националном савјету.</text:p>
      <text:p text:style-name="P1309">Члан 128</text:p>
      <text:p text:style-name="P1310"><text:span text:style-name="T1311">Брисан (члан 48 Закона −</text:span><text:span text:style-name="T1312"><text:s/>47/18)</text:span></text:p>
      <text:p text:style-name="P1313">X. ПРЕЛАЗНЕ И ЗАВРШНЕ ОДРЕДБЕ</text:p>
      <text:p text:style-name="P1314">Члан 129</text:p>
      <text:p text:style-name="P1315">У року од шест мјесеци од дана ступања на снагу овог закона, министар доноси одлуку о расписивању избора за националне савјете.</text:p>
      <text:p text:style-name="P1316">Од дана расписивања до дана одржавања избора из става 1<text:s/>овог члана не може да протекне мање од 60 ни више од 90 дана.</text:p>
      <text:p text:style-name="P1317">Електорска скупштина ће се одржати у року који не може бити краћи од 60 дана, ни дужи од 90 дана од дана доношења одлуке из члана 100<text:s/>став 2.</text:p>
      <text:p text:style-name="P1318">Начин спровођења избора одредиће се<text:s/>у складу с<text:s/>одредбама овог закона.</text:p>
      <text:p text:style-name="P1319">Члан 130</text:p>
      <text:p text:style-name="P1320">Национални савети су дужни да, у року од три мјесеца од дана њиховог конституисања, донесу нов статут или да постојећи статут и опште акте ускладе са одредбама овог закона.</text:p>
      <text:p text:style-name="P1321">Члан 131</text:p>
      <text:p text:style-name="P1322">Одредбе овог закона које се односе на право давања приједлога или мишљења у поступку избора, односно именовања чланова тијела које именује Република Србија, аутономна покрајина или јединица локалне самоуправе, примјењиваће се од првог наредног поступка за избор, односно именовање чланова тих тијела.</text:p>
      <text:p text:style-name="P1323">Члан 132</text:p>
      <text:p text:style-name="P1324">Министарство ће стални састав ЦИК-а именовати у року од 30 дана од дана ступања на снагу овог закона.</text:p>
      <text:p text:style-name="P1325">Члан 133</text:p>
      <text:p text:style-name="P1326">Прописе из члана 4 став 4, члана 52 став 3, члана 55 и члана 102 став 4<text:s/>овог закона, Министарство ће донијети у року од 30 дана од дана ступања на снагу овог закона.</text:p>
      <text:p text:style-name="P1327">Члан 134</text:p>
      <text:p text:style-name="P1328">Извршни одбор Савеза јеврејских оштина Србије врши функције националног савјета, а предćедник Савеза јеврејских општина Србије је члан Савета Републике Србије за националне мањине.</text:p>
      <text:p text:style-name="P1329">Члан 135</text:p>
      <text:p text:style-name="P1330">Ако национални савјет не утврди традиционалне називе из члана 22<text:s/>овог закона у року од три мјесеца од дана ступања на снагу овог закона, традиционалне називе ће утврдити Влада, односно надлежни орган аутономне покрајине, ако национални савјет има ćедиште на територији аутономне<text:s/><text:soft-page-break/>покрајине, у сарадњи сајединицама локалне самоуправе, организацијама националних мањина и стручњацима за језик, историју и географију те националне мањине.</text:p>
      <text:p text:style-name="P1331">Одредба из става 1<text:s/>овог члана се не односи на националне савјете који су традиционалне називе из члана 22<text:s/>овог закона утврдили и објавили прије ступања на снагу овог закона.</text:p>
      <text:p text:style-name="P1332">Члан 136</text:p>
      <text:p text:style-name="P1333">Министарство може за поједине изборе да дозволи да се пребивалиште као услов за коришћење активног или пасивног бирачког права замијени условом боравишта, ако је ријеч о лицима с<text:s/>пребивалиштем на подручју Косова и Метохије.</text:p>
      <text:p text:style-name="P1334">Члан 137</text:p>
      <text:p text:style-name="P1335">Ступањем на снагу овог закона врши се општи избор, односно реизбор свих националних савјета.</text:p>
      <text:p text:style-name="P1336">Ако на дан расписивања избора за националне савјете, национални савјет није навршио половину мандата, његов мандат се обнавља и трајаће колико и мандати националних савјета који се бирају.</text:p>
      <text:p text:style-name="P1337">Национални савјети који су изабрани прије ступања на снагу овог закона, а чији је мандат истекао, настављају да раде до избора, односно конституисања националног савјета према одредбама овог закона.</text:p>
      <text:p text:style-name="P1338">Члан 138</text:p>
      <text:p text:style-name="P1339">Даном ступања на снагу овог закона престају да важе:</text:p>
      <text:p text:style-name="P1340">1) Члан 24<text:s/>Закона о заштити права и слобода националних мањина („Службени лист СРЈ“, број 11/02);</text:p>
      <text:p text:style-name="P1341">2) Правилник о начину рада скупштина електора за избор савета националних мањина („Службени лист СРЈ“, број 41/02).</text:p>
      <text:p text:style-name="P1342">Члан 139</text:p>
      <text:p text:style-name="P1343">Овај закон ступа на снагу осмог дана од дана објављивања у „Службеном гласнику Републике Србије“.</text:p>
      <text:p text:style-name="P1344"/>
      <text:soft-page-break/>
      <text:p text:style-name="P1345">*</text:p>
      <text:p text:style-name="P1346">*<text:tab/><text:tab/>*</text:p>
      <text:p text:style-name="P1347"><text:span text:style-name="T1348">ОДРЕДБЕ КОЈЕ НИ</text:span><text:span text:style-name="T1349">Је</text:span><text:span text:style-name="T1350">СУ УНЕТЕ У<text:s/></text:span><text:span text:style-name="T1351">НЕЗВАНИЧНО<text:s/></text:span><text:span text:style-name="T1352">ПРЕЧИШЋЕН ТЕКСТ ЗАКОНА</text:span></text:p>
      <text:p text:style-name="CLAN"><text:span text:style-name="T1353">Закон о изм</text:span><text:span text:style-name="T1354">ј</text:span><text:span text:style-name="T1355">енама и допунама Закона о националним саветима националних мањина</text:span></text:p>
      <text:p text:style-name="P1356"><text:span text:style-name="T1357">(„</text:span><text:span text:style-name="T1358">Службени гласник РС</text:span><text:span text:style-name="T1359">“</text:span><text:span text:style-name="T1360">, број 55/14</text:span><text:span text:style-name="T1361">)</text:span></text:p>
      <text:p text:style-name="P1362">Члан 67</text:p>
      <text:p text:style-name="P1363"><text:span text:style-name="T1364">О</text:span><text:span text:style-name="T1365">дредбе овог закона о броју пунољ</text:span><text:span text:style-name="T1366">етних припадника националне</text:span><text:span text:style-name="T1367"><text:s/></text:span><text:span text:style-name="T1368">мањине који морају да подрже захт</text:span><text:span text:style-name="T1369">ј</text:span><text:span text:style-name="T1370">ев за образовање посебног бирачког списка прим</text:span><text:span text:style-name="T1371">ј</text:span><text:span text:style-name="T1372">ењују се на националне мањине за које до дана ступања на снагу овог закона није образован посебан бирачки списак.</text:span></text:p>
      <text:p text:style-name="P1373">Министар расписује изборе за чланове националног савјета у складу с<text:s/>овим законом тако да се они одрже у октобру 2014. године.</text:p>
      <text:p text:style-name="P1374">Национални савјети дужни су да послије одржаних избора у складу с<text:s/>овим<text:s/>законом ускладе своје статуте с<text:s/>овим законом у року од 20 дана од дана њиховог конституисања.</text:p>
      <text:p text:style-name="P1375">Национални савјети дужни су да рад својих органа ускладе са овим законом најкасније 40 дана од конституисања националних савјета у складу с<text:s/>овим законом.</text:p>
      <text:p text:style-name="P1376">Министар је дужан да донесе акте предвиђене овим законом у року од 60 дана од дана ступања на снагу овог закона.</text:p>
      <text:p text:style-name="P1377">Члан 68</text:p>
      <text:p text:style-name="P1378">Овај закон ступа на снагу осмог дана од дана објављивања у „Службеном гласнику Републике Србије“.</text:p>
      <text:p text:style-name="CLAN"><text:span text:style-name="T1379">Закон о изменама и допунама Закона о националним саветима националних мањина</text:span></text:p>
      <text:p text:style-name="P1380"><text:span text:style-name="T1381">(„</text:span><text:span text:style-name="T1382">Службени гласник РС</text:span><text:span text:style-name="T1383">“</text:span><text:span text:style-name="T1384">, број 47/18</text:span><text:span text:style-name="T1385">)</text:span></text:p>
      <text:p text:style-name="P1386">Члан 49</text:p>
      <text:p text:style-name="P1387">Од дана ступања на снагу овог закона национални савјети настављају да врше јавна овлашћења која су им повјерена у складу с<text:s/>овим законом.</text:p>
      <text:p text:style-name="P1388">Национални савјети који до ступања на снагу овог закона користе традиционални назив националног савјета, уважавајући дугогодишњи рад и препознатљивост у јавности, могу да наставе да користе овај назив само уз јасну одредницу у називу да је ријеч о националном савјету у Републици Србији.</text:p>
      <text:p text:style-name="P1389">Одредбе члана 11<text:s/>овог закона, којима се додаје нови члан 7а, примјењују се по спровођењу првих наредних избора за чланове националних савјета.</text:p>
      <text:p text:style-name="P1390">Национални савјети дужни су да, по спровођењу првих наредних избора за чланове националних савјета, ускладе своје статуте с<text:s/>овим законом у року од 20 дана од дана њиховог конституисања.</text:p>
      <text:soft-page-break/>
      <text:p text:style-name="P1391">Национални савјети дужни су да, по спровођењу првих наредних избора за чланове националних савјета, ускладе oвлашћења предćедника и извршног одбора националног савјета с<text:s/>чланом 10 овог закона (измијењени члан 7<text:s/>Закона) и обезбиједе јавност рада у складу са чланом 13<text:s/>овог закона (члан 8а Закона), с<text:s/>даном ступања на снагу статута усклађеног с<text:s/>овим законом.</text:p>
      <text:p text:style-name="P1392">Оснивач устaнoвe oбрaзoвaњa и вaспитaњa, односно устaнoвe културе коју је национални савет до ступања на снагу овог закона прогласио за установу од посебног значаја за националну мањину, дужан је да у року од 90 дана од дана ступања на снагу овог закона усагласи оснивачки акт са одредбама овог закона.</text:p>
      <text:p text:style-name="P1393">Буџетско финансирање рада националних савјета спроводиће се према правилима из овог закона од дана почетка примјене Закона о буџету за 2019. годину, односно прописа покрајинске и локалне власти о буџетима за 2019. годину.</text:p>
      <text:p text:style-name="P1394">Министар је дужан да донесе акте предвиђене Законом у року од 60 дана од дана ступања на снагу овог закона.</text:p>
      <text:p text:style-name="P1395">Министар је дужан да<text:s/>у садржини образаца из члана 3 став 6, члана 44 став 3, члана 52 став 4, члана 53 став 3 и члана 102 став 4<text:s/>Закона, у року од 60 дана од дана ступања на снагу овог закона, пропише и напомену да је подносилац пријаве, захтјева, односно изјаве истовремено с потписивањем обавештен о обради података о личности и да пристаје на обраду тих података, у складу са законом.</text:p>
      <text:p text:style-name="P1396">Члан 50</text:p>
      <text:p text:style-name="P1397"><text:span text:style-name="T1398">Овај закон ступа на снагу осмог дана од дана објављивања у „Служ</text:span><text:span text:style-name="T1399">беном гласнику Републике Србије“</text:span><text:span text:style-name="T1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in" fo:line-height="100%"/>
      <style:text-properties style:font-name="Verdana" style:font-name-asian="Calibri" style:font-name-complex="Verdana"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0pt" style:font-size-asian="10pt" style:font-size-complex="10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Verdana" style:font-name-asian="Calibri" style:font-name-complex="Verdana" fo:font-size="10pt" style:font-size-asian="10pt" style:font-size-complex="10pt"/>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text-properties fo:font-weight="bold" style:font-weight-asian="bold" style:font-weight-complex="bold" fo:color="#4F81BD" fo:font-size="9pt" style:font-size-asian="9pt" style:font-size-complex="9pt" fo:hyphenate="false"/>
    </style:style>
    <style:style style:name="DocDefaults" style:display-name="DocDefaults" style:family="paragraph">
      <style:paragraph-properties fo:margin-bottom="0.1388in" fo:line-height="115%"/>
      <style:text-properties style:font-name="Calibri" style:font-name-asian="Calibri" style:font-name-complex="Times New Roman" fo:hyphenate="false"/>
    </style:style>
    <style:style style:name="GLAVA" style:display-name="GLAVA" style:family="paragraph" style:parent-style-name="Normal">
      <style:paragraph-properties fo:keep-with-next="always" fo:text-align="center" fo:margin-top="0.0833in" fo:margin-bottom="0.0833in" fo:margin-left="0.5in" fo:margin-right="0.5in">
        <style:tab-stops/>
      </style:paragraph-properties>
      <style:text-properties style:font-name="Arial Bold" style:font-name-complex="Times New Roman" fo:font-weight="bold" style:font-weight-asian="bold" fo:text-transform="uppercase" fo:font-size="12pt" style:font-size-asian="12pt" fo:language="sr" fo:country="CS" fo:hyphenate="false"/>
    </style:style>
    <style:style style:name="CLAN" style:display-name="CLAN" style:family="paragraph" style:parent-style-name="Normal" style:next-style-name="Normal">
      <style:paragraph-properties fo:keep-with-next="always" fo:text-align="center" fo:margin-top="0.0833in" fo:margin-bottom="0.0833in" fo:margin-left="0.5in" fo:margin-right="0.5in">
        <style:tab-stops/>
      </style:paragraph-properties>
      <style:text-properties style:font-name="Arial Bold" style:font-name-complex="Times New Roman" fo:font-weight="bold" style:font-weight-asian="bold" fo:language="sr" fo:country="CS" fo:hyphenate="false"/>
    </style:style>
    <style:style style:name="ZAKON" style:display-name="ZAKON" style:family="paragraph" style:parent-style-name="Normal">
      <style:paragraph-properties fo:keep-with-next="always" fo:text-align="center" fo:margin-bottom="0.0833in" fo:margin-left="0.5in" fo:margin-right="0.5in">
        <style:tab-stops/>
      </style:paragraph-properties>
      <style:text-properties style:font-name="Arial Bold" style:font-name-complex="Times New Roman" fo:font-weight="bold" style:font-weight-asian="bold" fo:text-transform="uppercase" fo:font-size="18pt" style:font-size-asian="18pt" fo:language="sr" fo:country="CS" fo:hyphenate="false"/>
    </style:style>
    <style:style style:name="NAZIVZAKONA" style:display-name="NAZIV ZAKONA" style:family="paragraph" style:parent-style-name="ZAKON">
      <style:paragraph-properties fo:margin-bottom="0.25in"/>
      <style:text-properties fo:font-weight="normal" style:font-weight-asian="normal" fo:font-size="14pt" style:font-size-asian="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Verdana" style:font-name-asian="Calibri" style:font-name-complex="Verdana" fo:font-size="10pt" style:font-size-asian="10pt" style:font-size-complex="10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Verdana" style:font-name-asian="Calibri" style:font-name-complex="Verdana" fo:font-size="10pt" style:font-size-asian="10pt" style:font-size-complex="10pt"/>
    </style:style>
    <style:style style:name="FootnoteReference" style:display-name="Footnote Reference" style:family="text">
      <style:text-properties style:text-position="super 63.6%"/>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style:style style:name="P4" style:parent-style-name="ZAKON" style:family="paragraph">
      <style:paragraph-properties fo:text-align="end" fo:margin-bottom="0in" fo:margin-left="0in" fo:margin-right="0in">
        <style:tab-stops/>
      </style:paragraph-properties>
      <style:text-properties style:font-name="Arial" style:font-name-complex="Arial" fo:font-weight="normal" style:font-weight-asian="normal" fo:font-size="11pt" style:font-size-asian="11pt" fo:language="sr" fo:country="RS" style:language-asian="de" style:country-asian="DE"/>
    </style:style>
  </office:automatic-styles>
  <office:master-styles>
    <style:master-page style:name="MP0" style:page-layout-name="PL0">
      <style:header>
        <text:p text:style-name="P2"><text:span text:style-name="T3"><text:page-number text:fixed="false">21</text:page-number></text:span></text:p>
      </style:header>
    </style:master-page>
    <style:master-page style:next-style-name="MP0" style:name="MPF0" style:page-layout-name="PL0">
      <style:header>
        <text:p text:style-name="P4">НЕЗВАНИЧНО ПРЕЧИШЋЕН ТЕКС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ujitsu</meta:initial-creator>
    <dc:creator>Predrag Dubovac</dc:creator>
    <meta:creation-date>2022-08-12T10:51:00Z</meta:creation-date>
    <dc:date>2022-08-12T10:52:00Z</dc:date>
    <meta:template xlink:href="Normal" xlink:type="simple"/>
    <meta:editing-cycles>2</meta:editing-cycles>
    <meta:editing-duration>PT60S</meta:editing-duration>
    <meta:document-statistic meta:page-count="49" meta:paragraph-count="210" meta:word-count="15757" meta:character-count="105366" meta:row-count="748" meta:non-whitespace-character-count="89819"/>
  </office:meta>
</office:document-meta>
</file>